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Barchman Wuytierslaan, het tijdelijk plaatsen van een mobiele kraan op de openbare weg op 10 en 11 januari 2017, 13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Barchman Wuytierslaan, het tijdelijk plaatsen van een mobiele kraan op de openbare weg op 10 en 11 januari 2017, 13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714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4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14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Barchman Wuytierslaan, het tijdelijk plaatsen van een mobiele kraan op de openbare weg op 10 en 11 januari 2017, 13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142</meta:user-defined>
    <meta:user-defined meta:name="OVERHEIDop.GmbID/DC.identifier">gmb-2016-187142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2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95 462626</meta:user-defined>
    <meta:user-defined meta:name="OVERHEIDop.versieInformatie"/>
  </office:meta>
</office:document-meta>
</file>