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6 Ringbaan-Oost 18 te Tilburg, handelen in strijd met regels ruimtelijke ordening, 1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46 - I - Ringbaan-Oos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6 Ringbaan-Oost 18 te Tilburg, handelen in strijd met regels ruimtelijke ordening,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4</meta:user-defined>
    <meta:user-defined meta:name="OVERHEIDop.GmbID/DC.identifier">gmb-2016-18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CA 18</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44 398275</meta:user-defined>
    <meta:user-defined meta:name="OVERHEIDop.versieInformatie"/>
  </office:meta>
</office:document-meta>
</file>