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1 november 2016 zaaknummer 373824</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invordering van onroerende-zaakbelastingen 2017</text:p>
            <text:p text:style-name="al">
            <text:span text:style-name="nadrukcur">(verordening Onroerende-zaakbelastingen 2017)</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 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em, bezit of beperkt recht, verder te noemen: eigenarenbelasting.</text:p>
                  </text:list-item>
                </text:list>
              </text:list-item>
              <text:list-item text:style-override="id1-3-2-2-1-3">
                <text:number> 2. </text:number>
                <text:p text:style-name="al"> Bij de gebruikersbelasting wordt:</text:p>
                <text:list text:style-name="id1-3-2-2-1-3-3">
                  <text:list-item text:style-override="id1-3-2-2-1-3-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 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2. </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
                <text:number>1. </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 </text:span> Vrijstellingen</text:p>
            <text:list text:style-name="id1-3-2-2-4-2">
              <text:list-item text:style-override="id1-3-2-2-4-2">
                <text:number> 1. </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text:p>
                  </text:list-item>
                  <text:list-item text:style-override="id1-3-2-2-4-2-3-2">
                    <text:number>b.</text:number>
                    <text:p text:style-name="al">gebouwde eigendomm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tot de onroerende zaak behorende, daaraan al dan niet aard – of nagelvast verbonden werktuigen welke verwijderd kunnen worden met behoud van hun waarde als zodanig en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o.</text:number>
                    <text:p text:style-name="al">onbebouwde eigendommen die in gebruik zijn bij niet-commerciële sportverenigingen en geheel of nagenoeg geheel bestemd en in gebruik zijn voor sport en recreatie. </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de bepaling van de heffings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text:span> Belastingtarieven</text:p>
            <text:list text:style-name="id1-3-2-2-5-2">
              <text:list-item text:style-override="id1-3-2-2-5-2">
                <text:number> 1. </text:number>
                <text:p text:style-name="al">Het tarief van de belasting bedraagt een percentage van de heffingsmaatstaf:</text:p>
                <text:list text:style-name="id1-3-2-2-5-2-3">
                  <text:list-item text:style-override="id1-3-2-2-5-2-3-1">
                    <text:number>a.</text:number>
                    <text:p text:style-name="al">de gebruikersbelasting 0,296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inclusief ondernemingsfonds 0,1475%</text:p>
                      </text:list-item>
                      <text:list-item text:style-override="id1-3-2-2-5-2-3-2-3-2">
                        <text:number>2.</text:number>
                        <text:p text:style-name="al">voor onroerende zaken die niet in hoofdzaak tot woning dienen inclusief ondernemingsfonds 0,3545%</text:p>
                      </text:list-item>
                    </text:list>
                  </text:list-item>
                </text:list>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 2. </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 3. </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  </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  </text:span> Inwerkingtreding en citeertitel</text:p>
            <text:list text:style-name="id1-3-2-2-9-2">
              <text:list-item text:style-override="id1-3-2-2-9-2">
                <text:number>1. </text:number>
                <text:p text:style-name="al">De ‘verordening Onroerende-zaakbelastingen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 </text:p>
              </text:list-item>
              <text:list-item text:style-override="id1-3-2-2-9-4">
                <text:number> 3. </text:number>
                <text:p text:style-name="al">De datum van ingang van de heffing is 1 januari 2017.</text:p>
              </text:list-item>
              <text:list-item text:style-override="id1-3-2-2-9-5">
                <text:number> 4. </text:number>
                <text:p text:style-name="al">Deze verordening wordt aangehaald als ‘Verordening Onroerende-zaakbelastingen 2017 Montfoort.</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Montfoort, gehouden op 12 december 2016.</text:p>
          </text:section>
          <text:section text:name="ondertekening_id1-3-2-3-2">
            <text:p><text:span text:style-name="ondertekening_naam">
            <text:span text:style-name="voornaam">Drs. B.  </text:span>
            <text:span text:style-name="achternaam">Lubbers</text:span>
          </text:span></text:p>
            <text:p><text:span text:style-name="functie">de griffier a.i.</text:span></text:p>
          </text:section>
          <text:section text:name="ondertekening_id1-3-2-3-3">
            <text:p><text:span text:style-name="ondertekening_naam">
            <text:span text:style-name="voornaam"> Mr. P.J.</text:span>
            <text:span text:style-name="achternaam">van Hartskamp-de Jon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3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3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3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34</meta:user-defined>
    <meta:user-defined meta:name="OVERHEIDop.GmbID/DC.identifier">gmb-2016-187134</meta:user-defined>
    <meta:user-defined meta:name="OVERHEID.TaxonomieBeleidsagenda/OVERHEID.category">Financiën | Organisatie en beleid</meta:user-defined>
    <meta:user-defined meta:name="OVERHEID.Gemeente/DC.spatial">Montfoort</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