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oolaansluitverordening Montfoort</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1 november 2016, zaaknummer 285834;</text:p>
            <text:p text:style-name="al"/>
            <text:p text:style-name="al">BESLUIT:</text:p>
            <text:p text:style-name="al"/>
            <text:p text:style-name="al">Vast te stellen de “Verordening regelende de voorwaarden waarop aansluiting op de riolering kan worden verkregen”.</text:p>
            <text:p text:style-name="al">(Rioolaansluitverordening Montfoor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list text:style-name="id1-3-2-2-1-3">
              <text:list-item text:style-override="id1-3-2-2-1-3-1">
                <text:number>a.</text:number>
                <text:p text:style-name="al">hoofdriool: de doorgaande riool(pers)leiding, onderdeel uitmakende van het gemeentelijk rioleringsstelsel;</text:p>
              </text:list-item>
              <text:list-item text:style-override="id1-3-2-2-1-3-2">
                <text:number>b.</text:number>
                <text:p text:style-name="al"> aansluitriool: de rioolleiding tussen het hoofdriool en de eigendomsgrens van het aan te sluiten perceel;</text:p>
              </text:list-item>
              <text:list-item text:style-override="id1-3-2-2-1-3-3">
                <text:number>c.</text:number>
                <text:p text:style-name="al"> huisriool: de rioolleiding vanaf de eigendomsgrens van het aan te sluiten perceel gelegen op particulier terrein, dan wel de rioolleiding vanaf het/de bij de gemeente in beheer zijnde op particulier terrein gelegen hoofdriool c.q. pompput;</text:p>
              </text:list-item>
              <text:list-item text:style-override="id1-3-2-2-1-3-4">
                <text:number>d.</text:number>
                <text:p text:style-name="al"> betrokkene: de eigenaar of gebruiker van het perceel op wiens verzoek het aansluitriool wordt c.q. is gelegd;</text:p>
              </text:list-item>
              <text:list-item text:style-override="id1-3-2-2-1-3-5">
                <text:number>e.</text:number>
                <text:p text:style-name="al"> verzamelleiding: de huisrioolleiding die op de eigendomsgrens wordt aangeboden waar meerdere gebouwen en/of woningen en/of afvoerende oppervlakten op zijn aangesloten.</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Het aansluitriool wordt door of vanwege de gemeente op kosten van betrokkene aangelegd.</text:p>
              </text:list-item>
              <text:list-item text:style-override="id1-3-2-2-2-2-2">
                <text:number>2.</text:number>
                <text:p text:style-name="al"> Betrokkene dient voor eigen rekening te zorgen voor de aanleg van het huisriool waarbij:</text:p>
                <text:list text:style-name="id1-3-2-2-2-2-2-3">
                  <text:list-item text:style-override="id1-3-2-2-2-2-2-3-1">
                    <text:number>a.</text:number>
                    <text:p text:style-name="al">de door de gemeente aan te geven (druk)hoogte dient te worden bereikt, hetzij middels een vrij verval leiding, hetzij middels een pompput met balkeerklep;</text:p>
                  </text:list-item>
                  <text:list-item text:style-override="id1-3-2-2-2-2-2-3-2">
                    <text:number>b.</text:number>
                    <text:list text:style-name="id1-3-2-2-2-2-2-3-2-2">
                      <text:list-item text:style-override="id1-3-2-2-2-2-2-3-2-2-1">
                        <text:number>1.</text:number>
                        <text:p text:style-name="al">op maximaal vijftig centimeter binnen de eigendomsgrens van het aan te zijn, tenzij dit niet mogelijk is doordat de gevel van het gebouw op de eigendomsgrens staat;</text:p>
                      </text:list-item>
                      <text:list-item text:style-override="id1-3-2-2-2-2-2-3-2-2-2">
                        <text:number>2.</text:number>
                        <text:p text:style-name="al">betrokkene tevens de kosten is verschuldigd voor het/de door of vanwege de gemeente op openbaar terrein direct naast de gevel aan te brengen ontstoppingsstuk c.q. controleput, indien het gestelde onder b.1. niet mogelijk is doordat de gevel van het gebouw op de eigendomsgrens staat.</text:p>
                      </text:list-item>
                    </text:list>
                  </text:list-item>
                  <text:list-item text:style-override="id1-3-2-2-2-2-2-3-3">
                    <text:number>c.</text:number>
                    <text:p text:style-name="al">het/de onder b. genoemde ontstoppingsstuk c.q. controleput aan de koppelingszijde van het aansluitriool geschikt dient te zijn voor de aansluiting van een buis met een inwendige diameter van 125 millimeter, tenzij de capaciteit van het hoofdriool een grotere diameter toelaat en de af te voeren hoeveelheid rioolwater dit noodzakelijk maakt.</text:p>
                  </text:list-item>
                </text:list>
              </text:list-item>
            </text:list>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1">
                <text:number>1.</text:number>
                <text:list text:style-name="id1-3-2-2-3-2-1-2">
                  <text:list-item text:style-override="id1-3-2-2-3-2-1-2-1">
                    <text:number>a.</text:number>
                    <text:p text:style-name="al">Voor het aanleggen van een aansluitriool waarbij een buis gebruikt wordt met een inwendige diameter van 125 millimeter en waarbij de afstand tussen de eigendomsgrens van het aan te sluiten perceel en hoofdriool niet meer bedraagt dan tien meter, is betrokkene aan de gemeente Montfoort een bedrag verschuldigd van € 216,63 per aansluiting op het hoofdriool. </text:p>
                  </text:list-item>
                  <text:list-item text:style-override="id1-3-2-2-3-2-1-2-2">
                    <text:number>b.</text:number>
                    <text:p text:style-name="al">Indien de afstand tussen de eigendomsgrens van het aan te sluiten perceel en hoofdriool meer bedraagt dan tien meter is naast voornoemde vergoeding van € 216,63 betrokkene per aansluiting een bedrag verschuldigd van € 22,69 per meter, dat het aantal meters van tien overschrijdt.</text:p>
                  </text:list-item>
                  <text:list-item text:style-override="id1-3-2-2-3-2-1-2-3">
                    <text:number>c.</text:number>
                    <text:p text:style-name="al"> De onder 3.1.a. en 3.1.b. genoemde bedragen zijn exclusief B.T.W.</text:p>
                  </text:list-item>
                  <text:list-item text:style-override="id1-3-2-2-3-2-1-2-4">
                    <text:number>d.</text:number>
                    <text:p text:style-name="al"> De verschillende typen rioolstelsels (gemengd, gescheiden, verbeterd gescheiden etcetera) vereisen veelal meerdere aansluitingen op het hoofdriool.</text:p>
                  </text:list-item>
                  <text:list-item text:style-override="id1-3-2-2-3-2-1-2-5">
                    <text:number>e.</text:number>
                    <text:p text:style-name="al"> Aansluiting kan eerst gerealiseerd worden nadat: </text:p>
                    <text:list text:style-name="id1-3-2-2-3-2-1-2-5-3">
                      <text:list-item text:style-override="id1-3-2-2-3-2-1-2-5-3-1">
                        <text:number>1.</text:number>
                        <text:p text:style-name="al">betrokkene het daarvoor door het college vastgestelde aanvraagformulier ingevuld en ondertekend heeft ingediend, uiterlijk 1 maand voor de datum waarop het uitvoeren van de werkzaamheden door verzoeker gewenst wordt geacht, en </text:p>
                      </text:list-item>
                      <text:list-item text:style-override="id1-3-2-2-3-2-1-2-5-3-2">
                        <text:number>2.</text:number>
                        <text:p text:style-name="al">betrokkene de verschuldigde vergoedingen aan de gemeente Montfoort heeft voldaan, en </text:p>
                      </text:list-item>
                      <text:list-item text:style-override="id1-3-2-2-3-2-1-2-5-3-3">
                        <text:number>3.</text:number>
                        <text:p text:style-name="al"> het rioolstelsel op eigen terrein voldoet aan de in het Bouwbesluit gestelde eisen, overeenkomstig NEN 3215 is uitgevoerd en door de gemeente akkoord is bevonden.</text:p>
                      </text:list-item>
                    </text:list>
                  </text:list-item>
                </text:list>
              </text:list-item>
            </text:list>
            <text:list text:style-name="id1-3-2-2-3-3">
              <text:list-item text:style-override="id1-3-2-2-3-3-1">
                <text:number>2.</text:number>
                <text:list text:style-name="id1-3-2-2-3-3-1-2">
                  <text:list-item text:style-override="id1-3-2-2-3-3-1-2-1">
                    <text:number>a.</text:number>
                    <text:p text:style-name="al">De bedragen, genoemd in het eerste lid van dit artikel, gelden uitsluitend voor het maken van aansluitingen van woningen op het gemeenteriool, indien de buis die gebruikt wordt een inwendige diameter heeft van 125 millimeter.</text:p>
                  </text:list-item>
                  <text:list-item text:style-override="id1-3-2-2-3-3-1-2-2">
                    <text:number>b.</text:number>
                    <text:p text:style-name="al">Voor de aansluiting van een woning waarbij een buis met een grotere inwendige diameter dan 125 millimeter dient te worden gebruikt, wordt betrokkene de werkelijke kostprijs, doch minimaal € 216,63 exclusief B.T.W. in rekening gebracht.</text:p>
                  </text:list-item>
                  <text:list-item text:style-override="id1-3-2-2-3-3-1-2-3">
                    <text:number>c.</text:number>
                    <text:p text:style-name="al">Voor de aansluiting van andere objecten dan woningen c.q. voor de aansluiting van verzamelleidingen (zoals bij hoogbouw) wordt betrokkene de werkelijke kostprijs, doch minimaal € 216,63 exclusief B.T.W. in rekening gebracht.</text:p>
                  </text:list-item>
                </text:list>
              </text:list-item>
            </text:list>
            <text:list text:style-name="id1-3-2-2-3-4">
              <text:list-item text:style-override="id1-3-2-2-3-4-1">
                <text:number>3.</text:number>
                <text:p text:style-name="al">Ten aanzien van de verschuldigde vergoeding, als bedoeld onder het eerste en tweede lid van dit artikel, wordt beroep op schuldvergelijking uitgesloten</text:p>
              </text:list-item>
              <text:list-item text:style-override="id1-3-2-2-3-4-2">
                <text:number>4.</text:number>
                <text:p text:style-name="al">Het ingevulde en ondertekende aanvraagformulier inhoudende het verzoek om aansluiting op het gemeentelijk riool, als bedoeld in het eerste lid van dit artikel, strekt tevens tot bewijs dat betrokkene de in deze verordening gestelde voorwaarden en bepalingen aanvaardt.</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 De door of vanwege de gemeente tot stand gebrachte werken, als bedoeld in artikel 2, eerste lid, en artikel 2, tweede lid, onder b.2, worden door of vanwege en voor rekening van de gemeente Montfoort onderhouden.</text:p>
              </text:list-item>
              <text:list-item text:style-override="id1-3-2-2-4-2-2">
                <text:number>2.</text:number>
                <text:p text:style-name="al">Onderhoud, herstel of vernieuwing van het huisriool, inclusief het ontstoppingsstuk c.q. de controleput dat binnen de eigendomsgrens is gelegen, dient te geschieden door en voor rekening van betrokkene.</text:p>
              </text:list-item>
            </text:list>
          </text:section>
          <text:section text:name="artikel_id1-3-2-2-5" text:style-name="artikel">
            <text:p text:style-name="artikel_kop_titel"><text:span text:style-name="artikel_kop_label">Artikel</text:span> <text:span text:style-name="artikel_kop_nr"> 5 </text:span> </text:p>
            <text:list text:style-name="id1-3-2-2-5-2">
              <text:list-item text:style-override="id1-3-2-2-5-2-1">
                <text:number>1.</text:number>
                <text:p text:style-name="al"> Een verstopping in een aansluitriool wordt door of vanwege de gemeente verholpen nadat hierom door betrokkene is verzocht en deze aannemelijk heeft gemaakt dat de verstopping zich bevindt in het op openbaar terrein liggend gedeelte van de riolering. Opgraving van het op particulier terrein gelegen ontstoppingsstuk dient door de betrokkene te geschieden. Indien opgraving van het op particulier terrein gelegen ontstoppingsstuk door of vanwege de gemeente wordt verricht, worden de meerkosten volgens de werkelijke kostprijs bij de betrokkene in rekening gebracht.</text:p>
              </text:list-item>
              <text:list-item text:style-override="id1-3-2-2-5-2-2">
                <text:number>2.</text:number>
                <text:p text:style-name="al"> Een verstopping in het huisriool dient door de betrokkene zelf te worden verholpen. Indien door of vanwege de gemeente op uitdrukkelijk verzoek van de betrokkene werkzaamheden worden verricht om de verstopping in het huisriool te verhelpen, geschieden deze geheel op eigen risico van de betrokkene; de kosten daarvan worden betrokkene volgens de werkelijke kostprijs in rekening gebracht.</text:p>
              </text:list-item>
            </text:list>
          </text:section>
          <text:section text:name="artikel_id1-3-2-2-6" text:style-name="artikel">
            <text:p text:style-name="artikel_kop_titel"><text:span text:style-name="artikel_kop_label">Artikel</text:span> <text:span text:style-name="artikel_kop_nr"> 6 </text:span> </text:p>
            <text:p text:style-name="al">, onderhouden van het aansluitriool het perceel waarvoor de aansluiting dient, moet worden benut, dient zulks te worden toegestaan.</text:p>
          </text:section>
          <text:section text:name="artikel_id1-3-2-2-7" text:style-name="artikel">
            <text:p text:style-name="artikel_kop_titel"><text:span text:style-name="artikel_kop_label">Artikel</text:span> <text:span text:style-name="artikel_kop_nr"> 7 </text:span> </text:p>
            <text:p text:style-name="al">Indien ten gevolge van onderhoud, herstel of vernieuwing van het huisriool de aansluiting op het aansluitriool opnieuw moet worden aangebracht, dient zulks te geschieden op aanwijzing en tot genoegen van het college van burgemeester en wethouders van de gemeente Montfoort, door en voor rekening van betrokkene.</text:p>
          </text:section>
          <text:section text:name="artikel_id1-3-2-2-8" text:style-name="artikel">
            <text:p text:style-name="artikel_kop_titel"><text:span text:style-name="artikel_kop_label">Artikel</text:span> <text:span text:style-name="artikel_kop_nr"> 8 </text:span> </text:p>
            <text:p text:style-name="al">Alle schade, welke ten gevolge van het gebruik maken van de aansluiting, het onderhoud, de vernieuwing en het herstel van het huisriool wordt toegebracht aan gemeente-eigendommen, zulks ter beoordeling van het college van burgemeester en wethouders, moet op eerste aanzegging van de gemeente door betrokkene worden vergoed.</text:p>
          </text:section>
          <text:section text:name="artikel_id1-3-2-2-9" text:style-name="artikel">
            <text:p text:style-name="artikel_kop_titel"><text:span text:style-name="artikel_kop_label">Artikel</text:span> <text:span text:style-name="artikel_kop_nr"> 9 </text:span> </text:p>
            <text:p text:style-name="al">Betrokkene neemt ten opzichte van de gemeente Montfoort alle aansprakelijkheid op zich voor ongevallen en/of schade, welke uit het gebruik maken van de aansluiting kan voortvloeien en vrijwaart uit dien hoofde de gemeente Montfoort voor alle gevolgen van vorderingen van derden wegens ongevallen en schade.</text:p>
          </text:section>
          <text:section text:name="artikel_id1-3-2-2-10" text:style-name="artikel">
            <text:p text:style-name="artikel_kop_titel"><text:span text:style-name="artikel_kop_label">Artikel</text:span> <text:span text:style-name="artikel_kop_nr"> 10 </text:span> </text:p>
            <text:p text:style-name="al">Deze verordening treedt in werking met ingang van de achtste dag volgende op die van openbare bekendmaking.</text:p>
          </text:section>
          <text:section text:name="artikel_id1-3-2-2-11" text:style-name="artikel">
            <text:p text:style-name="artikel_kop_titel"><text:span text:style-name="artikel_kop_label">Artikel</text:span> <text:span text:style-name="artikel_kop_nr"> 11 </text:span> </text:p>
            <text:p text:style-name="al">Een aanvraag voor aansluiting op het rioolstelsel ontvangen voor de datum van inwerkingtreding van deze verordening wordt afgehandeld op de wijze zoals tot dan toe gebruikelijk was.</text:p>
          </text:section>
          <text:section text:name="artikel_id1-3-2-2-12" text:style-name="artikel">
            <text:p text:style-name="artikel_kop_titel"><text:span text:style-name="artikel_kop_label">Artikel</text:span> <text:span text:style-name="artikel_kop_nr"> 12 </text:span> </text:p>
            <text:p text:style-name="al">Deze verordening kan worden aangehaald als: “Rioolaansluitverordening Montfoort”.</text:p>
            <text:p text:style-name="al"/>
            <text:p text:style-name="al">Aldus besloten in de openbare vergadering van de raad van de gemeente Montfoort, gehouden op 12 december 2016.</text:p>
            <text:p text:style-name="al"/>
          </text:section>
        </text:section>
        <text:section text:name="regeling-sluiting_id1-3-2-3" text:style-name="regeling-sluiting">
          <text:section text:name="ondertekening_id1-3-2-3-1">
            <text:p><text:span text:style-name="functie">De griffier a.i.,</text:span></text:p>
          </text:section>
          <text:section text:name="ondertekening_id1-3-2-3-2">
            <text:p><text:span text:style-name="ondertekening_naam">
            <text:span text:style-name="voornaam"> drs. B.</text:span>
            <text:span text:style-name="achternaam">Lubbers</text:span>
          </text:span></text:p>
            <text:p><text:span text:style-name="functie">De voorzitter</text:span></text:p>
          </text:section>
          <text:section text:name="ondertekening_id1-3-2-3-3">
            <text:p><text:span text:style-name="ondertekening_naam">
            <text:span text:style-name="voornaam"> mr. P.J.</text:span>
            <text:span text:style-name="achternaam">van Hartskamp-de Jo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8712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12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oolaansluitverordening Mont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127</meta:user-defined>
    <meta:user-defined meta:name="OVERHEIDop.GmbID/DC.identifier">gmb-2016-187127</meta:user-defined>
    <meta:user-defined meta:name="OVERHEID.TaxonomieBeleidsagenda/OVERHEID.category">Financiën | Organisatie en beleid</meta:user-defined>
    <meta:user-defined meta:name="OVERHEID.Gemeente/DC.spatial">Montfoort</meta:user-defined>
    <meta:user-defined meta:name="DC.source">art. 228a Gemw;1.0:c:BWBR0005416&amp;artikel=228a&amp;g=2016-07-01</meta:user-defined>
    <meta:user-defined meta:name="OVERHEID.Organisatietype/OVERHEID.organisationType">gemeente</meta:user-defined>
    <meta:user-defined meta:name="OVERHEID.Informatietype/DC.type">officiële publicatie</meta:user-defined>
    <meta:user-defined meta:name="OVERHEID.Gemeente/DC.creator">Montfoort</meta:user-defined>
    <dc:language>nl</dc:language>
    <meta:user-defined meta:name="OVERHEIDgvop.Informatietype/DC.type">Verordeningen</meta:user-defined>
    <meta:user-defined meta:name="OVERHEID.Gemeente/OVERHEID.authority">Montfoort</meta:user-defined>
    <meta:user-defined meta:name="OVERHEID.Gemeente/DCTERMS.publisher">Montfoort</meta:user-defined>
    <meta:user-defined meta:name="OVERHEIDop.versieInformatie"/>
  </office:meta>
</office:document-meta>
</file>