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de heffing en invordering van de marktgelden in de gemeente Montfoort 2017 (verordening Marktgelden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 november 2016, zaaknummer 373824</text:p>
            <text:p text:style-name="al"/>
            <text:p text:style-name="al">
            <text:span text:style-name="nadrukvet">BESLUIT:</text:span>
          </text:p>
            <text:p text:style-name="al"/>
            <text:p text:style-name="al">Gelet op artikel 229, eerste lid, aanhef en onderdeel a, van de Gemeentewet:</text:p>
            <text:p text:style-name="al"/>
            <text:p text:style-name="al">vast te stellen de:</text:p>
            <text:p text:style-name="al">Verordening op de heffing en invordering van de marktgelden in de gemeente Montfoort 2017<text:span text:style-name="nadrukcur">(verordening Marktgelden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welke krachtens besluit van de raad op de daartoe aangewezen plaats, dag en tijd wordt gehouden; </text:p>
              </text:list-item>
              <text:list-item text:style-override="id1-3-2-2-1-3-2">
                <text:number>b.</text:number>
                <text:p text:style-name="al">marktterrein: de gehele oppervlakte openbare of voor het publiek toegankelijke grond, welke bij besluit van de raad voor het uitoefenen van de markthandel is of wordt aangewezen; </text:p>
              </text:list-item>
              <text:list-item text:style-override="id1-3-2-2-1-3-3">
                <text:number>c.</text:number>
                <text:p text:style-name="al">standplaats. de op en voor de duur van een markt door het college van burgemeester en wethouders aangewezen ruimte voor het uitoefenen van de markthandel; </text:p>
              </text:list-item>
              <text:list-item text:style-override="id1-3-2-2-1-3-4">
                <text:number>d.</text:number>
                <text:p text:style-name="al">vaste plaats: een standplaats die tot wederopzegging beschikbaar wordt gesteld aan de vergunninghouder; </text:p>
              </text:list-item>
              <text:list-item text:style-override="id1-3-2-2-1-3-5">
                <text:number>e.</text:number>
                <text:p text:style-name="al">dagplaats: een standplaats die per marktdag beschikbaar wordt gesteld; </text:p>
              </text:list-item>
              <text:list-item text:style-override="id1-3-2-2-1-3-6">
                <text:number>f.</text:number>
                <text:p text:style-name="al">standwerkersplaats: een dagplaats, bestemd voor het uitoefenen van de handel op een wijze als bij standwerken geboden is; </text:p>
              </text:list-item>
              <text:list-item text:style-override="id1-3-2-2-1-3-7">
                <text:number>g.</text:number>
                <text:p text:style-name="al">vergunninghouder of standplaatshouder: ieder aan wie door het college van burgemeester en wethouders een vergunning is afgegeven om gedurende een markt een standplaats in te nem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marktgelden” wordt een recht geheven voor het innemen van standplaatsen., als bedoeld in artikel 1.</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aan wie een vergunning is afgegeven om gedurende een markt een standplaats in te nemen. </text:p>
          </text:section>
          <text:section text:name="artikel_id1-3-2-2-4" text:style-name="artikel">
            <text:p text:style-name="artikel_kop_titel"><text:span text:style-name="artikel_kop_label">Artikel</text:span> <text:span text:style-name="artikel_kop_nr"> 4 </text:span> Maatstaf van heffing</text:p>
            <text:p text:style-name="al">Het marktgeld wordt geheven naar het aantal strekkende meters dat voor een standplaats wordt ingenomen.</text:p>
          </text:section>
          <text:section text:name="artikel_id1-3-2-2-5" text:style-name="artikel">
            <text:p text:style-name="artikel_kop_titel"><text:span text:style-name="artikel_kop_label">Artikel</text:span> <text:span text:style-name="artikel_kop_nr"> 5 </text:span> Tarieven</text:p>
            <text:p text:style-name="al">Het marktgeld bedraagt voor elke dag of gedeelte daarvan per strekkende meter: </text:p>
            <text:list text:style-name="id1-3-2-2-5-3">
              <text:list-item text:style-override="id1-3-2-2-5-3-1">
                <text:number>a.</text:number>
                <text:p text:style-name="al">€ 2,80 voor vaste plaatsen; </text:p>
              </text:list-item>
              <text:list-item text:style-override="id1-3-2-2-5-3-2">
                <text:number>b.</text:number>
                <text:p text:style-name="al">€ 3,36 voor dagplaatsen; </text:p>
              </text:list-item>
              <text:list-item text:style-override="id1-3-2-2-5-3-3">
                <text:number>c.</text:number>
                <text:p text:style-name="al">€ 4,19 voor standwerkersplaatsen.</text:p>
              </text:list-item>
            </text:list>
          </text:section>
          <text:section text:name="artikel_id1-3-2-2-6" text:style-name="artikel">
            <text:p text:style-name="artikel_kop_titel"><text:span text:style-name="artikel_kop_label">Artikel</text:span> <text:span text:style-name="artikel_kop_nr"> 6 </text:span> Belastingjaar</text:p>
            <text:p text:style-name="al">Met betrekking tot het marktgeld voor vaste plaatsen is het belastingjaar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Het marktgeld voor vaste plaatsen wordt geheven bij wege van aanslag. </text:p>
              </text:list-item>
              <text:list-item text:style-override="id1-3-2-2-7-2-2">
                <text:number>2.</text:number>
                <text:p text:style-name="al">De marktgelden voor dagplaatsen en standwerkersplaatsen worden geheven bij wege van een mondelinge dan wel een gedagtekende schriftelijke kennisgeving, waaronder mede wordt begrepen een stempelafdruk, zegel, nota of andere schriftuur. </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Het marktgeld voor vaste plaatsen is verschuldigd bij het begin van het belastingjaar of, zo dit later is, bij de aanvang van de belastingplicht. </text:p>
              </text:list-item>
              <text:list-item text:style-override="id1-3-2-2-8-2-2">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artikel 9, eerste lid, van de Invorderingswet 1990 moet het in artikel 7, lid 2, vermelde marktgeld worden betaald ingeval de kennisgeving: </text:p>
                <text:list text:style-name="id1-3-2-2-9-2-2-3">
                  <text:list-item text:style-override="id1-3-2-2-9-2-2-3-1">
                    <text:number>a.</text:number>
                    <text:p text:style-name="al">mondeling wordt gedaan, op het moment van het doen van de kennisgeving;</text:p>
                  </text:list-item>
                  <text:list-item text:style-override="id1-3-2-2-9-2-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marktgelden.</text:p>
          </text:section>
          <text:section text:name="artikel_id1-3-2-2-12" text:style-name="artikel">
            <text:p text:style-name="artikel_kop_titel"><text:span text:style-name="artikel_kop_label">Artikel</text:span> <text:span text:style-name="artikel_kop_nr"> 11 </text:span> Inwerkingtreding, overgangsbepaling en citeerartikel</text:p>
            <text:list text:style-name="id1-3-2-2-12-2">
              <text:list-item text:style-override="id1-3-2-2-12-2-1">
                <text:number>1.</text:number>
                <text:p text:style-name="al">De ‘verordening Marktgeld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17.</text:p>
              </text:list-item>
              <text:list-item text:style-override="id1-3-2-2-12-2-4">
                <text:number>4.</text:number>
                <text:p text:style-name="al">    De verordening wordt aangehaald als ‘verordening Marktgelden 2017’.</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12 december 2016</text:p>
          </text:section>
          <text:section text:name="ondertekening_id1-3-2-3-2">
            <text:p><text:span text:style-name="functie">De griffier a.i.,</text:span></text:p>
          </text:section>
          <text:section text:name="ondertekening_id1-3-2-3-3">
            <text:p><text:span text:style-name="ondertekening_naam">
            <text:span text:style-name="voornaam"> Drs. B.</text:span>
            <text:span text:style-name="achternaam">Lubbers</text:span>
          </text:span></text:p>
          </text:section>
          <text:section text:name="ondertekening_id1-3-2-3-4">
            <text:p><text:span text:style-name="functie">De voorzitter,</text:span></text:p>
          </text:section>
          <text:section text:name="ondertekening_id1-3-2-3-5">
            <text:p><text:span text:style-name="ondertekening_naam">
            <text:span text:style-name="voornaam"> Mr. P.J.</text:span>
            <text:span text:style-name="achternaam">van Hartskamp-de Jong</text:span>
          </text:span></text:p>
            <text:p><text:span text:style-name="functie"/></text:p>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de heffing en invordering van de marktgelden in de gemeente Montfoort 2017 (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6</meta:user-defined>
    <meta:user-defined meta:name="OVERHEIDop.GmbID/DC.identifier">gmb-2016-187126</meta:user-defined>
    <meta:user-defined meta:name="OVERHEID.TaxonomieBeleidsagenda/OVERHEID.category">Financiën | Organisatie en beleid</meta:user-defined>
    <meta:user-defined meta:name="OVERHEID.Gemeente/DC.spatial">Montfoort</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