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office:automatic-styles>
  <office:body>
    <office:text>
      <text:p text:style-name="new_page_staatscourant"/>
      <text:p text:style-name="single-kop-titel">Verordening op de heffing en de invordering van leges 2017 (Legesverordening 2017)</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het college van burgemeester en wethouders van 1 november 2016;</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vast te stellen de volgende verordening:</text:p>
            <text:p text:style-name="al">
            <text:span text:style-name="nadrukvet">Verordening op de heffing en de invordering van leges 2017 (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1)e dag in de volgende kalendermaand;</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p text:style-name="al">het in behandeling nemen van aanvragen van verklaring omtrent inkomen en vermogen.</text:p>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bedoeld in artikel 6: </text:p>
                <text:list text:style-name="id1-3-2-2-7-2-1-3">
                  <text:list-item text:style-override="id1-3-2-2-7-2-1-3-1">
                    <text:number>a.</text:number>
                    <text:p text:style-name="al"> 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30 dagen na de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 onderdeel 1.1.9 (akten burgerlijke stand);</text:p>
                  </text:list-item>
                  <text:list-item text:style-override="id1-3-2-2-10-3-2-3-2">
                    <text:number>2.</text:number>
                    <text:p text:style-name="al"> hoofdstuk 2 (reisdocumenten);</text:p>
                  </text:list-item>
                  <text:list-item text:style-override="id1-3-2-2-10-3-2-3-3">
                    <text:number>3.</text:number>
                    <text:p text:style-name="al"> hoofdstuk 3 (rijbewijzen);</text:p>
                  </text:list-item>
                  <text:list-item text:style-override="id1-3-2-2-10-3-2-3-4">
                    <text:number>4.</text:number>
                    <text:p text:style-name="al"> onderdeel 1.4.5 (papieren verstrekking uit de basisregistratie personen);</text:p>
                  </text:list-item>
                  <text:list-item text:style-override="id1-3-2-2-10-3-2-3-5">
                    <text:number>5.</text:number>
                    <text:p text:style-name="al"> hoofdstuk 6 (verstrekkingen op grond van de Wet bescherming persoonsgegevens);</text:p>
                  </text:list-item>
                  <text:list-item text:style-override="id1-3-2-2-10-3-2-3-6">
                    <text:number>6.</text:number>
                    <text:p text:style-name="al"> onderdeel 1.9.1 (verklaring omtrent het gedrag);</text:p>
                  </text:list-item>
                  <text:list-item text:style-override="id1-3-2-2-10-3-2-3-7">
                    <text:number>7.</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list text:style-name="id1-3-2-2-12-2">
              <text:list-item text:style-override="id1-3-2-2-12-2-1">
                <text:number>1.</text:number>
                <text:p text:style-name="al">De ‘Verordening leges 2016’ van 14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met ingang van de 1 januari 2017.</text:p>
              </text:list-item>
              <text:list-item text:style-override="id1-3-2-2-13-2-2">
                <text:number>2.</text:number>
                <text:p text:style-name="al"> De datum van ingang van de heffing is 1 januari 2017.</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Montfoort 2017.</text:p>
            <text:p text:style-name="al"/>
            <text:p text:style-name="al">In de openbare vergadering van 12 december 2016 heeft de gemeenteraad besloten: de "<text:span text:style-name="nadrukvet">Verordening op de heffing en de invordering van leges 2017</text:span>" vast te stellen</text:p>
          </text:section>
        </text:section>
        <text:section text:name="regeling-sluiting_id1-3-2-3" text:style-name="regeling-sluiting">
          <text:section text:name="ondertekening_id1-3-2-3-1">
            <text:p><text:span text:style-name="functie">De griffier a.i.,</text:span></text:p>
            <text:p><text:span text:style-name="ondertekening_naam">
            <text:span text:style-name="voornaam">Drs. B.</text:span>
            <text:span text:style-name="achternaam">Lubbers</text:span>
          </text:span></text:p>
            <text:p><text:span text:style-name="functie">De voorzitter,</text:span></text:p>
            <text:p><text:span text:style-name="ondertekening_naam">
            <text:span text:style-name="voornaam"> mr. P.J.</text:span>
            <text:span text:style-name="achternaam">van Hartskamp-de Jong</text:span>
          </text:span></text:p>
          </text:section>
        </text:section>
        <text:section text:name="bijlage_id1-3-2-4" text:style-name="bijlage">
          <text:p text:style-name="bijlage_top"/>
          <text:p text:style-name="hoofdstuk_kop"><text:span text:style-name="label"> Bijlage </text:span> Tarieventabel, behorende bij de Legesverordening 2017</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39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nig ander moment dan genoemd in 1.1.2.1</text:p>
                </table:table-cell>
                <table:table-cell table:style-name="entry" table:number-rows-spanned="1" table:number-columns-spanned="1">
                  <text:p text:style-name="table_al">€ 39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Dit is het maximumtarief vanaf 1 januari 2017. Bedragen zijn afgerond op € 0,05 naar beneden.</text:p>
          <text:p text:style-name="al"> </text:p>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genoemde bedrag in de geldende “Regeling afdracht vergoedingen afgifte rijbewijz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eigenverklaring ten behoeve van het Centraal Bureau Rijbewijzen òf het door het CBR vastgestelde tarief.</text:p>
                </table:table-cell>
                <table:table-cell table:style-name="entry" table:number-rows-spanned="1" table:number-columns-spanned="1">
                  <text:p text:style-name="table_al">€ 32,80</text:p>
                </table:table-cell>
              </table:table-row>
            </table:table>
            <text:p text:style-name="table_bottom"/>
          </text:section>
          <text:p text:style-name="al">* Dit is het maximumtarief voor 2017 van € 29,29, vermeerderd met het rijkskostendeel van € 9,70.</text:p>
          <text:p text:style-name="al">** Let op: het rijkskostendeel van de verhoging bedraagt sinds 1 januari 2013 € 34,10.</text:p>
          <text:p text:style-name="al"> </text:p>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voor het op verzoek doornemen van de Basisregistratie personen (BRP), voor ieder daaraan besteedt kwartier: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geldt hetzelfde tarief als bedoeld in 1.4.2.1:</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tarief voor het verstrekken van informatie op basis van selecties uit het BRP-bestand bedraagt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p text:style-name="al">
          <text:span text:style-name="nadrukvet">Hoofdstuk 5 Verstrekkingen uit het Kiezersregist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25</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 4,70</text:p>
                </table:table-cell>
              </table:table-row>
            </table:table>
            <text:p text:style-name="table_bottom"/>
          </text:section>
          <text:p text:style-name="al"> </text:p>
          <text:p text:style-name="al">
          <text:span text:style-name="nadrukvet">Hoofdstuk 7 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rekening</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meerjarenraming</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 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 en commissie­vergaderingen</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een verordening van de gemeente, de toe­lichting daaronder begrepen, vermeerderd met € 0,50 per geheel of gedeeltelijk bedrukte bladzijde</text:p>
                </table:table-cell>
                <table:table-cell table:style-name="entry" table:number-rows-spanned="1" table:number-columns-spanned="1">
                  <text:p text:style-name="table_al">€ 20,40</text:p>
                </table:table-cell>
              </table:table-row>
            </table:table>
            <text:p text:style-name="table_bottom"/>
          </text:section>
          <text:p text:style-name="al">  </text:p>
          <text:p text:style-name="al">
          <text:span text:style-name="nadrukvet">Hoofdstuk 8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25</text:p>
                </table:table-cell>
              </table:table-row>
            </table:table>
            <text:p text:style-name="table_bottom"/>
          </text:section>
          <text:p text:style-name="al">  </text:p>
          <text:p text:style-name="al">
          <text:span text:style-name="nadrukvet">Hoofdstuk 9 Leegstandwet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3,00</text:p>
                </table:table-cell>
              </table:table-row>
            </table:table>
            <text:p text:style-name="table_bottom"/>
          </text:section>
          <text:p text:style-name="al">  </text:p>
          <text:p text:style-name="al">
          <text:span text:style-name="nadrukvet">Hoofdstuk 10 Winkeltijden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ot het intrekken of wijzigen van een in onderdeel 1.10.1 bedoelde ontheffing </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 1.10.3</text:p>
                </table:table-cell>
                <table:table-cell table:style-name="entry" table:number-rows-spanned="1" table:number-columns-spanned="1">
                  <text:p text:style-name="table_al"> Tot het verlenen van toesteming om een in onderdeel 1.10.1 bedoelde ontheffing over te dragen aan een ander</text:p>
                </table:table-cell>
                <table:table-cell table:style-name="entry" table:number-rows-spanned="1" table:number-columns-spanned="1">
                  <text:p text:style-name="table_al">€ 81,80</text:p>
                </table:table-cell>
              </table:table-row>
            </table:table>
            <text:p text:style-name="table_bottom"/>
          </text:section>
          <text:p text:style-name="al"> </text:p>
          <text:p text:style-name="al">
          <text:span text:style-name="nadrukvet">Hoofdstuk 11 Kansspelen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75</text:p>
                </table:table-cell>
              </table:table-row>
            </table:table>
            <text:p text:style-name="table_bottom"/>
          </text:section>
          <text:p text:style-name="al"> * Dit is het maximumtarief.</text:p>
          <text:p text:style-name="al"> </text:p>
          <text:p text:style-name="al">
          <text:span text:style-name="nadrukvet">Hoofdstuk 12 Kabels en leiding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text:span text:style-name="sup">e</text:span> lid van de Telecommunicatiewet:</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bedrag genoemd in artikel 1.12.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p text:style-name="table_al">€ 1,2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bedrag genoemd in artikel 1.12.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text:p>
                  <text:p text:style-name="table_al">€ 6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Indien met betrekking tot een melding als genoemd in 1.121.1 onderzoek naar de status van de kabel plaatsvindt, wordt het bedrag als genoemd in 1.12.1 verhoogd met het bedrag van de voorafgaand aan het in behandeling nemen van de melding aan de melder meegedeelde kosten, blijkend uit een begroting die ter zake door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Indien een begroting als bedoeld in artikel 1.12.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 afwijking van het genoemde in artikel 1.12.1 kan het college voor grote projecten een vast bedrag in rekening breng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wel een geneeskundig onderzoek is vereist</text:p>
                </table:table-cell>
                <table:table-cell table:style-name="entry" table:number-rows-spanned="1" table:number-columns-spanned="1">
                  <text:p text:style-name="table_al">€ 110,8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de vergunning als bedoeld in 1.13.1.3 niet wordt verleend, dan bestaat aanspraak op teruggaaf van een deel van de leges. De teruggaaf bedraagt </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eenmalige ontheffing, als bedoeld in</text:p>
                  <text:p text:style-name="table_al">artikel 22 Wet vervoer gevaarlijke stoffen</text:p>
                </table:table-cell>
                <table:table-cell table:style-name="entry" table:number-rows-spanned="1" table:number-columns-spanned="1">
                  <text:p text:style-name="table_al">€ 157,4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krijgen van een ontheffing voor de duur van een jaar, </text:p>
                  <text:p text:style-name="table_al">als bedoeld in artikel 22 Wet vervoer gevaarlijke stoff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lengen van een ontheffing voor de duur van een jaar, </text:p>
                  <text:p text:style-name="table_al">als bedoeld in artikel 22 Wet vervoer gevaarlijke stoff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het overeenkomstig artikel 1.13.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21,6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het overeenkomstig artikel 1.13.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56,10</text:p>
                </table:table-cell>
              </table:table-row>
              <table:table-row table:style-name="row">
                <table:table-cell table:style-name="entry" table:number-rows-spanned="1" table:number-columns-spanned="1">
                  <text:p text:style-name="table_al">1.13.3.4</text:p>
                </table:table-cell>
                <table:table-cell table:style-name="entry" table:number-rows-spanned="1" table:number-columns-spanned="1">
                  <text:p text:style-name="table_al">het bedrag genoemd in 1.13.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5</text:p>
                </table:table-cell>
                <table:table-cell table:style-name="entry" table:number-rows-spanned="1" table:number-columns-spanned="1">
                  <text:p text:style-name="table_al">tot het verplaatsen van een gehandicaptenparkeerplaats als gevolg van een binnengemeentelijke verhuizing van begunstige</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05,6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58,40</text:p>
                </table:table-cell>
              </table:table-row>
            </table:table>
            <text:p text:style-name="table_bottom"/>
          </text:section>
          <text:p text:style-name="al"> </text:p>
          <text:p text:style-name="al">
          <text:span text:style-name="nadrukvet">Hoofdstuk 14 Divers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4.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4.2.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2.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2.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4.2.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4.2.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58,85</text:p>
                </table:table-cell>
              </table:table-row>
            </table:table>
            <text:p text:style-name="table_bottom"/>
          </text:section>
          <text:p text:style-name="al"> </text:p>
          <text:p text:style-name="al">
          <text:span text:style-name="nadrukvet">Hoofdstuk 3 Omgevingsvergunn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0,00 tot € 2.500,00</text:p>
                </table:table-cell>
                <table:table-cell table:style-name="entry" table:number-rows-spanned="1" table:number-columns-spanned="1">
                  <text:p text:style-name="table_al">€ 152,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0.000,00 tot € 20.000,00</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het bedrag waarmee die bouwkosten € 10.000,00 te boven ga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20.000,00 tot € 100.00,00</text:p>
                </table:table-cell>
                <table:table-cell table:style-name="entry" table:number-rows-spanned="1" table:number-columns-spanned="1">
                  <text:p text:style-name="table_al">€ 4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 van het bedrag waarmee die bouwkosten € 20.000,00 te boven ga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100.000,00 tot € 500.000,00</text:p>
                </table:table-cell>
                <table:table-cell table:style-name="entry" table:number-rows-spanned="1" table:number-columns-spanned="1">
                  <text:p text:style-name="table_al">€ 3.3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 van het bedrag waarmee die bouwkosten € 1000.000,00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00 tot € 2.500.000,00</text:p>
                </table:table-cell>
                <table:table-cell table:style-name="entry" table:number-rows-spanned="1" table:number-columns-spanned="1">
                  <text:p text:style-name="table_al">€ 13.9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 van het bedrag waarmee die bouwkosten € 500.000,00 te bouw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0,00 en hoger</text:p>
                </table:table-cell>
                <table:table-cell table:style-name="entry" table:number-rows-spanned="1" table:number-columns-spanned="1">
                  <text:p text:style-name="table_al">€ 24.46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5% van het bedrag waarmee die bouwkosten € 2.500.000,00 te boven gaan, met een maximum van € 29.7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voor het in behandeling nemen van een verzoek tot beoordeling van een bouwplan door Mooisticht,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 of minder bedragen</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10.000,00, doch minder dan € 225.00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van de bouwkosten vermeerderd met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 doch minder dan € 450.000,01 </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5‰ van het bedrag waarmee die bouwkosten € 225.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450.000,00, doch minder dan € 2.250.000,01</text:p>
                </table:table-cell>
                <table:table-cell table:style-name="entry" table:number-rows-spanned="1" table:number-columns-spanned="1">
                  <text:p text:style-name="table_al">€ 8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33‰ van het bedrag waarmee die bouwkosten € 450.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0</text:p>
                </table:table-cell>
                <table:table-cell table:style-name="entry" table:number-rows-spanned="1" table:number-columns-spanned="1">
                  <text:p text:style-name="table_al">€ 1.4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11‰ van het bedrag waarmee die bouwkosten € 2.2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voor de in dat sub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75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startend bedrijf betreft</text:p>
                </table:table-cell>
                <table:table-cell table:style-name="entry" table:number-rows-spanned="1" table:number-columns-spanned="1">
                  <text:p text:style-name="table_al">€ 88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agrarische beoordelingscommissie wordt verzocht ook uitspraken van een commissie voor bezwaar en beroep en/of gerechtelijke uitspraken te betrekken</text:p>
                </table:table-cell>
                <table:table-cell table:style-name="entry" table:number-rows-spanned="1" table:number-columns-spanned="1">
                  <text:p text:style-name="table_al">€ 93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adere adviezen op eerder uitgebrachte adviezen</text:p>
                </table:table-cell>
                <table:table-cell table:style-name="entry" table:number-rows-spanned="1" table:number-columns-spanned="1">
                  <text:p text:style-name="table_al">€ 44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zijn dan € 2.500,00</text:p>
                </table:table-cell>
                <table:table-cell table:style-name="entry" table:number-rows-spanned="1" table:number-columns-spanned="1">
                  <text:p text:style-name="table_al">€ 1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of meer, maar minder zijn dan € 5.000,00</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of meer, maar minder zijn dan € 50.000,00</text:p>
                </table:table-cell>
                <table:table-cell table:style-name="entry" table:number-rows-spanned="1" table:number-columns-spanned="1">
                  <text:p text:style-name="table_al">€ 8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of meer</text:p>
                </table:table-cell>
                <table:table-cell table:style-name="entry" table:number-rows-spanned="1" table:number-columns-spanned="1">
                  <text:p text:style-name="table_al">€ 1.626,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173,00 en een maximum van € 5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173,00 en een maximum van € 5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940,00 en een maximum van € 5.1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173,00 en een maximum van € 5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173,00 en een maximum van € 5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173,00 en een maximum van € 5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173,00 en een maximum van € 5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49,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etreffende gebruiksoppervlakte bedraagt:</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maximaal 100 m²</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er dan 100 m² tot en met 500 m²</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89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er dan 500 m² tot en met 2.000 m²</text:p>
                </table:table-cell>
                <table:table-cell table:style-name="entry" table:number-rows-spanned="1" table:number-columns-spanned="1">
                  <text:p text:style-name="table_al">€ 73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er dan 2.000 m² tot en met 5.000 m²</text:p>
                </table:table-cell>
                <table:table-cell table:style-name="entry" table:number-rows-spanned="1" table:number-columns-spanned="1">
                  <text:p text:style-name="table_al">€ 1.46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er dan 5.000 m² tot en met 50.000 m²</text:p>
                </table:table-cell>
                <table:table-cell table:style-name="entry" table:number-rows-spanned="1" table:number-columns-spanned="1">
                  <text:p text:style-name="table_al">€ 2.19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2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3.29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1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ontfoort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8,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8,8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8,8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12,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2,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112,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2,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2,45</text:p>
                </table:table-cell>
              </table:table-row>
              <table:table-row table:style-name="row">
                <table:table-cell table:style-name="entry" table:number-rows-spanned="1" table:number-columns-spanned="1">
                  <text:p text:style-name="table_al">2.3.16.A</text:p>
                </table:table-cell>
                <table:table-cell table:style-name="entry" table:number-rows-spanned="1" table:number-columns-spanned="1">
                  <text:p text:style-name="table_al">Beoordeling akoestisch 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A.1</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entry" table:number-rows-spanned="1" table:number-columns-spanned="1">
                  <text:p text:style-name="table_al">    </text:p>
                  <text:p text:style-name="table_al">€ 422,4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en deze niet is opgenomen in de categorie van gevallen waarvoor geen verklaring van geen bedenkingen is vereist (overeenkomstig het besluit van de raad van 28 juni 2010):</text:p>
                </table:table-cell>
                <table:table-cell table:style-name="entry" table:number-rows-spanned="1" table:number-columns-spanned="1">
                  <text:p text:style-name="table_al">€ 244,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tot een bedrag van € 190,00 in mindering gebracht op de leges die verschuldigd zijn voor het in behandeling nemen van de aanvraag tot het verlenen van een omgevingsvergunning als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7 weken na het in behandeling nemen erva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7 weken na het in behandeling nemen erva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al dan niet op aanvraag van de vergunninghouder) bestaat geen aanspraak op teruggaaf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an de oorspronkelijk geheven leges met een minimum van € 39,00 en een maximum van € 4.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39,00 en een maximum van € 4.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49,1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49,1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Vervallen</text:span>
        </text:p>
          <text:p text:style-name="al"> </text:p>
          <text:p text:style-name="al">
          <text:span text:style-name="nadrukvet">Hoofdstuk 10 In deze titel niet benoemde beschikk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text:p>
                  <text:p text:style-name="table_al">€ 41,40</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Drank- en Horeca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62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en Horecavergunning vanwege een wijziging van de inrichting (artikel 30 Drank- en Horeca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146,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en Horec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86,85</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genoemd in artikel 3.1.3 wordt verhoogd met </text:p>
                  <text:p text:style-name="table_al">  </text:p>
                  <text:p text:style-name="table_al">per nieuw bij te schrijven leidinggevende, met een maximum van € 344,00.</text:p>
                </table:table-cell>
                <table:table-cell table:style-name="entry" table:number-rows-spanned="1" table:number-columns-spanned="1">
                  <text:p text:style-name="table_al">  </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79,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 86,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86,85</text:p>
                </table:table-cell>
              </table:table-row>
            </table:table>
            <text:p text:style-name="table_bottom"/>
          </text:section>
          <text:p text:style-name="al"> </text:p>
          <text:p text:style-name="al">
          <text:span text:style-name="nadrukvet">Hoofdstuk 2 Organiseren evenementen of mark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een aanvraag tot het verkrijgen van een vergunning voor het venten, muziek maken of standplaats innemen op of aan de weg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één dag of dagdeel</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één maand: </text:p>
                </table:table-cell>
                <table:table-cell table:style-name="entry" table:number-rows-spanned="1" table:number-columns-spanned="1"/>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één kwartaal:</text:p>
                </table:table-cell>
                <table:table-cell table:style-name="entry" table:number-rows-spanned="1" table:number-columns-spanned="1"/>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één jaar:</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zake van het in behandeling nemen van een aanvraag tot het verkrijgen van een ontheffing voor het na sluitingsuur gedurende 2 uur of minder geopend hebben van een voor het publiek toegankelijke ruimte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één dag of dagdeel</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de ontheffing geldt voor meer dan twee uur na sluitingsuur worden de voormelde tarieven 100 %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De tarieven genoemd in 3.2.1 en 3.2.2 worden met 25% verhoogd indien het een doorlopende vergunning of ontheffing betr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Prostitutiebedrijv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4 van de Algemene Plaatselijke Verordening voor de gemeente Montfoort</text:p>
                </table:table-cell>
                <table:table-cell table:style-name="entry" table:number-rows-spanned="1" table:number-columns-spanned="1">
                  <text:p text:style-name="table_al">    </text:p>
                  <text:p text:style-name="table_al">€ 627,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text:p>
                  <text:p text:style-name="table_al">€ 136,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Splitsingsvergunning woonruimte</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text:p>
                  <text:p text:style-name="table_al">€ 81,80</text:p>
                </table:table-cell>
              </table:table-row>
            </table:table>
            <text:p text:style-name="table_bottom"/>
          </text:section>
          <text:p text:style-name="al"> </text:p>
          <text:p text:style-name="al">
          <text:span text:style-name="nadrukvet">Hoofdstuk 5 Brandbeveiligingsverorden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vergunning voor het in gebruik hebben van een tijdelijke inrichting, als bedoeld in artikel 2.1.1 van de Brand­beveiligingsverordening:</text:p>
                </table:table-cell>
                <table:table-cell table:style-name="entry" table:number-rows-spanned="1" table:number-columns-spanned="1">
                  <text:p text:style-name="table_al">  </text:p>
                  <text:p text:style-name="table_al">€ 162,5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5.1</text:p>
                  <text:p text:style-name="table_al">3.5.2.5.2.</text:p>
                  <text:p text:style-name="table_al">3.5.2.5.3.</text:p>
                </table:table-cell>
                <table:table-cell table:style-name="entry" table:number-rows-spanned="1" table:number-columns-spanned="1">
                  <text:p text:style-name="table_al">Kantoren</text:p>
                  <text:p text:style-name="table_al">Fabrieken</text:p>
                  <text:p text:style-name="table_al">Loods, veem, opslagplaats</text:p>
                </table:table-cell>
                <table:table-cell table:style-name="entry" table:number-rows-spanned="1" table:number-columns-spanned="1">
                  <text:p text:style-name="table_al">€ 1.219,75</text:p>
                  <text:p text:style-name="table_al">€ 1.219,75</text:p>
                  <text:p text:style-name="table_al">€ 650,25</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Gebouwen voor wegverkeer</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Gebouwen met een publie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7.1</text:p>
                  <text:p text:style-name="table_al">3.5.2.7.2</text:p>
                  <text:p text:style-name="table_al">3.5.2.7.3</text:p>
                  <text:p text:style-name="table_al">3.5.2.7.4</text:p>
                  <text:p text:style-name="table_al">3.5.2.7.5</text:p>
                  <text:p text:style-name="table_al">3.5.2.7.6.</text:p>
                  <text:p text:style-name="table_al">3.5.2.7.7</text:p>
                  <text:p text:style-name="table_al">3.5.2.7.8</text:p>
                  <text:p text:style-name="table_al">3.5.2.7.9</text:p>
                  <text:p text:style-name="table_al">3.5.2.7.10</text:p>
                  <text:p text:style-name="table_al">3.5.2.7.11</text:p>
                </table:table-cell>
                <table:table-cell table:style-name="entry" table:number-rows-spanned="1" table:number-columns-spanned="1">
                  <text:p text:style-name="table_al">Theater, schouwburg, bioscoop, aula</text:p>
                  <text:p text:style-name="table_al">Museum, bibliotheek</text:p>
                  <text:p text:style-name="table_al">Buurthuis, ontmoetingscentrum, wijkcentrum</text:p>
                  <text:p text:style-name="table_al">Kerkgebouw, gebedshuis</text:p>
                  <text:p text:style-name="table_al">Tentoonstellingsgebouwen</text:p>
                  <text:p text:style-name="table_al">Café’s, discotheek, restaurant</text:p>
                  <text:p text:style-name="table_al">Gymzaal, studio (bijvoorbeeld ballet)</text:p>
                  <text:p text:style-name="table_al">Sporthal, stadion</text:p>
                  <text:p text:style-name="table_al">Zwembad</text:p>
                  <text:p text:style-name="table_al">Winkelgebouw</text:p>
                  <text:p text:style-name="table_al">vervallen</text:p>
                </table:table-cell>
                <table:table-cell table:style-name="entry" table:number-rows-spanned="1" table:number-columns-spanned="1">
                  <text:p text:style-name="table_al">€ 1.301,50</text:p>
                  <text:p text:style-name="table_al">€ 650,25</text:p>
                  <text:p text:style-name="table_al">€ 650,25</text:p>
                  <text:p text:style-name="table_al">€ 650,25</text:p>
                  <text:p text:style-name="table_al">€ 812,75</text:p>
                  <text:p text:style-name="table_al">€ 812,75</text:p>
                  <text:p text:style-name="table_al">€ 650,25</text:p>
                  <text:p text:style-name="table_al">€ 812,75</text:p>
                  <text:p text:style-name="table_al">€ 650,25</text:p>
                  <text:p text:style-name="table_al">€ 812,75</text:p>
                </table:table-cell>
              </table:table-row>
              <table:table-row table:style-name="row">
                <table:table-cell table:style-name="entry" table:number-rows-spanned="1" table:number-columns-spanned="1">
                  <text:p text:style-name="table_al">3.5.2.7.12</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406,95</text:p>
                </table:table-cell>
              </table:table-row>
              <table:table-row table:style-name="row">
                <table:table-cell table:style-name="entry" table:number-rows-spanned="1" table:number-columns-spanned="1">
                  <text:p text:style-name="table_al">3.5.2.7.13</text:p>
                </table:table-cell>
                <table:table-cell table:style-name="entry" table:number-rows-spanned="1" table:number-columns-spanned="1">
                  <text:p text:style-name="table_al">Markt</text:p>
                </table:table-cell>
                <table:table-cell table:style-name="entry" table:number-rows-spanned="1" table:number-columns-spanned="1">
                  <text:p text:style-name="table_al">€ 65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bebouwde opslagterreinen voo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text:p>
                  <text:p text:style-name="table_al">€ 40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een aanvraag als bedoeld in onderdeel 3.5.1en 3.5.2 wordt ingetrokken voordat hierop een beslissing is genomen wordt op verzoek teruggaaf van 4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WIJZIG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Overschrijving op een andere naam</text:p>
                  <text:p text:style-name="table_al">De leges voor het in behandeling nemen van een aanvraag, van degene op wiens naam de vergunning is gesteld of op aanvraag zijn rechtverkrijgende, om overschrijving op naam van een ander dan degene op wiens naam de vergunning is gesteld voor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text:p>
                  <text:p text:style-name="table_al">€ 162,55</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De leges voor een aanvraag tot wijziging van een vergunning als bedoeld in onderdeel 3.5.1 en 3.5.2 bedraagt, indien het betreft:</text:p>
                  <text:p text:style-name="table_al">a. gewijzigd gebruik van een gedeelte van het bouwwerk of de inrichting 50% van het legestarief vermeld in onderdeel 3.5.1 en 3.5.2;</text:p>
                  <text:p text:style-name="table_al">b. gewijzigd gebruik van het gehele bouwwerk of inrichting 50% van het legestarief vermeld in onderdeel 3.5.1 en 3.5.2;</text:p>
                  <text:p text:style-name="table_al">c. uitbreiding van het bouwwerk of de inrichting het leges tarief vermeld in onderdeel 3.5.1 en 3.5.2, met dien verstande dat de toeslag uitsluitend wordt berekend over de uitbreiding.</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het besluit van de raad van de gemeente Montfoortd.d. 12 december 2016</text:p>
          <text:p text:style-name="al">   </text:p>
          <text:p text:style-name="al">De griffier a.i. van de gemeente Montfoort, </text:p>
          <text:p text:style-name="al">   </text:p>
          <text:p text:style-name="al">Drs. B. Lubbers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5</meta:user-defined>
    <meta:user-defined meta:name="OVERHEIDop.GmbID/DC.identifier">gmb-2016-187125</meta:user-defined>
    <meta:user-defined meta:name="OVERHEID.TaxonomieBeleidsagenda/OVERHEID.category">Financiën | Organisatie en beleid</meta:user-defined>
    <meta:user-defined meta:name="OVERHEID.Gemeente/DC.spatial">Montfoort</meta:user-defined>
    <meta:user-defined meta:name="DC.source">art. 219 lid 2 Gemw;1.0:c:BWBR0005416&amp;artikel=219&amp;lid=2&amp;g=2016-07-01</meta:user-defined>
    <meta:user-defined meta:name="DC.source">art. 156 lid 2 Gemw;1.0:c:BWBR0005416&amp;artikel=156&amp;lid=2&amp;g=2016-07-01</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