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31*"/>
    </style:style>
    <style:style style:family="table-column" style:parent-style-name="colspec" style:name="id1-3-2-2-1-2-2-1-2">
      <style:table-column-properties style:rel-column-width="53*"/>
    </style:style>
    <style:style style:family="table-column" style:parent-style-name="colspec" style:name="id1-3-2-2-1-2-2-1-3">
      <style:table-column-properties style:rel-column-width="11*"/>
    </style:style>
    <style:style style:family="table-column" style:parent-style-name="colspec" style:name="id1-3-2-2-2-2-2-1-1">
      <style:table-column-properties style:rel-column-width="31*"/>
    </style:style>
    <style:style style:family="table-column" style:parent-style-name="colspec" style:name="id1-3-2-2-2-2-2-1-2">
      <style:table-column-properties style:rel-column-width="34*"/>
    </style:style>
    <style:style style:family="table-column" style:parent-style-name="colspec" style:name="id1-3-2-2-2-2-2-1-3">
      <style:table-column-properties style:rel-column-width="31*"/>
    </style:style>
    <style:style style:family="table-column" style:parent-style-name="colspec" style:name="id1-3-2-2-3-2-2-1-1">
      <style:table-column-properties style:rel-column-width="31*"/>
    </style:style>
    <style:style style:family="table-column" style:parent-style-name="colspec" style:name="id1-3-2-2-3-2-2-1-2">
      <style:table-column-properties style:rel-column-width="31*"/>
    </style:style>
    <style:style style:family="table-column" style:parent-style-name="colspec" style:name="id1-3-2-2-3-2-2-1-3">
      <style:table-column-properties style:rel-column-width="31*"/>
    </style:style>
    <style:style style:family="table-column" style:parent-style-name="colspec" style:name="id1-3-2-2-4-2-2-1-1">
      <style:table-column-properties style:rel-column-width="31*"/>
    </style:style>
    <style:style style:family="table-column" style:parent-style-name="colspec" style:name="id1-3-2-2-4-2-2-1-2">
      <style:table-column-properties style:rel-column-width="31*"/>
    </style:style>
    <style:style style:family="table-column" style:parent-style-name="colspec" style:name="id1-3-2-2-4-2-2-1-3">
      <style:table-column-properties style:rel-column-width="31*"/>
    </style:style>
    <style:style style:family="table-column" style:parent-style-name="colspec" style:name="id1-3-2-2-5-2-2-1-1">
      <style:table-column-properties style:rel-column-width="31*"/>
    </style:style>
    <style:style style:family="table-column" style:parent-style-name="colspec" style:name="id1-3-2-2-5-2-2-1-2">
      <style:table-column-properties style:rel-column-width="31*"/>
    </style:style>
    <style:style style:family="table-column" style:parent-style-name="colspec" style:name="id1-3-2-2-5-2-2-1-3">
      <style:table-column-properties style:rel-column-width="31*"/>
    </style:style>
    <style:style style:family="table-column" style:parent-style-name="colspec" style:name="id1-3-2-2-6-2-2-1-1">
      <style:table-column-properties style:rel-column-width="31*"/>
    </style:style>
    <style:style style:family="table-column" style:parent-style-name="colspec" style:name="id1-3-2-2-6-2-2-1-2">
      <style:table-column-properties style:rel-column-width="31*"/>
    </style:style>
    <style:style style:family="table-column" style:parent-style-name="colspec" style:name="id1-3-2-2-6-2-2-1-3">
      <style:table-column-properties style:rel-column-width="31*"/>
    </style:style>
    <style:style style:family="table-column" style:parent-style-name="colspec" style:name="id1-3-2-2-7-2-2-1-1">
      <style:table-column-properties style:rel-column-width="31*"/>
    </style:style>
    <style:style style:family="table-column" style:parent-style-name="colspec" style:name="id1-3-2-2-7-2-2-1-2">
      <style:table-column-properties style:rel-column-width="31*"/>
    </style:style>
    <style:style style:family="table-column" style:parent-style-name="colspec" style:name="id1-3-2-2-7-2-2-1-3">
      <style:table-column-properties style:rel-column-width="31*"/>
    </style:style>
    <style:style style:family="table-column" style:parent-style-name="colspec" style:name="id1-3-2-2-8-2-2-1-1">
      <style:table-column-properties style:rel-column-width="31*"/>
    </style:style>
    <style:style style:family="table-column" style:parent-style-name="colspec" style:name="id1-3-2-2-8-2-2-1-2">
      <style:table-column-properties style:rel-column-width="31*"/>
    </style:style>
    <style:style style:family="table-column" style:parent-style-name="colspec" style:name="id1-3-2-2-8-2-2-1-3">
      <style:table-column-properties style:rel-column-width="31*"/>
    </style:style>
    <style:style style:family="table-column" style:parent-style-name="colspec" style:name="id1-3-2-2-9-2-2-1-1">
      <style:table-column-properties style:rel-column-width="31*"/>
    </style:style>
    <style:style style:family="table-column" style:parent-style-name="colspec" style:name="id1-3-2-2-9-2-2-1-2">
      <style:table-column-properties style:rel-column-width="31*"/>
    </style:style>
    <style:style style:family="table-column" style:parent-style-name="colspec" style:name="id1-3-2-2-9-2-2-1-3">
      <style:table-column-properties style:rel-column-width="31*"/>
    </style:style>
    <style:style style:family="table-column" style:parent-style-name="colspec" style:name="id1-3-2-2-10-2-2-1-1">
      <style:table-column-properties style:rel-column-width="31*"/>
    </style:style>
    <style:style style:family="table-column" style:parent-style-name="colspec" style:name="id1-3-2-2-10-2-2-1-2">
      <style:table-column-properties style:rel-column-width="31*"/>
    </style:style>
    <style:style style:family="table-column" style:parent-style-name="colspec" style:name="id1-3-2-2-10-2-2-1-3">
      <style:table-column-properties style:rel-column-width="31*"/>
    </style: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ste wijziging van de tarieventabel behorend bij de verordening Leges 2016</text:p>
      <text:section text:name="regeling_id1-3-2" text:style-name="regeling">
        <text:section text:name="aanhef_id1-3-2-1" text:style-name="aanhef">
          <text:section text:name="preambule_id1-3-2-1-1" text:style-name="preambule">
            <text:p text:style-name="al">De raad van de gemeente Montfoort</text:p>
            <text:p text:style-name="al">Gelezen het voorstel van burgemeester en wethouders van 1 november 2016, zaaknummer 373824;</text:p>
            <text:p text:style-name="al"/>
            <text:p text:style-name="al">Besluit:</text:p>
            <text:p text:style-name="al"/>
            <text:p text:style-name="al">Vast te stellen de “Verordening tot 1ste wijziging van de tarieventabel behorend bij de verordening Leges 2016”</text:p>
            <text:p text:style-name="al"/>
            <text:p text:style-name="al">Artikel I</text:p>
            <text:p text:style-name="al">De tarieventabel behorend bij de Verordening Leges 2016 wordt als volgt gewijzigd:</text:p>
          </text:section>
        </text:section>
        <text:section text:name="regeling-tekst_id1-3-2-2" text:style-name="regeling-tekst">
          <text:section text:name="hoofdstuk_id1-3-2-2-1" text:style-name="hoofdstuk">
            <text:p text:style-name="hoofdstuk_kop">Titel 1 Algemene dienstverlening Hoofdstuk 1 Burgerlijke stand</text:p>
            <text:section text:name="artikel_id1-3-2-2-1-2" text:style-name="artikel">
              <text:p text:style-name="artikel_kop_tite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werkdagen tussen 9.00 uur en 17.00 uur</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nig ander moment met dien verstande dat geen leges worden geheven indien de voltrekking van het huwelijk of de registratie van een partnerschap plaats heeft op maandag om 9.00 uur of om 9.30 uur in het stadhuis en één van de partners ingezetene is van de gemeente, en indien de omzetting van een partnerschap in een huwelijk zonder enig ceremonieel plaats vindt op het stadhuis</text:p>
                    </table:table-cell>
                    <table:table-cell table:style-name="entry" table:number-rows-spanned="1" table:number-columns-spanned="1">
                      <text:p text:style-name="table_al">€ 392,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de registratie van een parterschap of het omzetten van een geregistreerd partnerschap in een huwelijk, in een bijzonder huis ingevolge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werkdagen tussen 9.00 uur en 17.00 uur</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enig ander moment dan genoemd in 1.1.2.1</text:p>
                    </table:table-cell>
                    <table:table-cell table:style-name="entry" table:number-rows-spanned="1" table:number-columns-spanned="1">
                      <text:p text:style-name="table_al">€ 392,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erzake van het verstrekken van een trouwboekje dan wel een duplicaat van een trouwboekje of van een partnerschapsboekje dan wel een duplicaat van een partnerschapboekje</text:p>
                    </table:table-cell>
                    <table:table-cell table:style-name="entry" table:number-rows-spanned="1" table:number-columns-spanned="1">
                      <text:p text:style-name="table_al"> € 17,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zake van het doen van nasporingen in de registers van de Burgerlijke stand, voor ieder daaraan besteed kwartier</text:p>
                    </table:table-cell>
                    <table:table-cell table:style-name="entry" table:number-rows-spanned="1" table:number-columns-spanned="1">
                      <text:p text:style-name="table_al">€ 21,80</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Reisdocumenten (wettelijk bepaald)</text:p>
            <text:section text:name="artikel_id1-3-2-2-2-2" text:style-name="artikel">
              <text:p text:style-name="artikel_kop_titel"/>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ationaal paspoort met een geldigheidsduur van 10 jaar 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verstrekken van een nationaal paspoort met een geldigheidsduur van 10 jaar, een groter aantal bladzijden bevattend dan het nationaal paspoort als bedoeld in 1.2.1.5 (zakenpaspoort) voor een persoon die op het moment van de aanvraag 18 jaar of ouder is: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reisdocument met een geldigheidsduur van 10 jaar, ten behoeve van een persoon die op grond van de Wet betreffende de positie van Molukkers als Nederlander wordt behandeld, (faciliteitenpaspoort) en deze persoon op het moment van de aanvraag 18 jaar of ouder is, bedraagt het tarief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18 jaar of ouder is (geldigheidsduur 10 jaar)</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als genoemd bij 1.2.1.1 tot en met 1.2.1.7 en 1.2.2.1 en 1.2.2.2 worden bij een spoedlevering vermeerderd met een bedrag van</text:p>
                    </table:table-cell>
                    <table:table-cell table:style-name="entry" table:number-rows-spanned="1" table:number-columns-spanned="1">
                      <text:p text:style-name="table_al">€ 47,3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Rijbewijzen (wettelijk bepaald)</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zake van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afgeven van een eigenverklaring ten behoeve van het Centraal Bureau Rijbewijzen</text:p>
                    </table:table-cell>
                    <table:table-cell table:style-name="entry" table:number-rows-spanned="1" table:number-columns-spanned="1">
                      <text:p text:style-name="table_al">€ 32,8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Verstrekkingen uit de Basisregistratie personen (BRP)</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tarief bedraagt voor het op verzoek doornemen van de Basisregistratie personen (BRP), voor ieder daaraan besteedt kwartier:</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Het tarief voor het verstrekken van informatie op basis van selecties uit het BRP-bestand bedraagt voor ieder daaraan besteed kwartier:</text:p>
                    </table:table-cell>
                    <table:table-cell table:style-name="entry" table:number-rows-spanned="1" table:number-columns-spanned="1">
                      <text:p text:style-name="table_al">€ 21,8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Verstrekkingen uit het kiezersregister</text:p>
            <text:section text:name="artikel_id1-3-2-2-5-2" text:style-name="artikel">
              <text:p text:style-name="artikel_kop_titel"/>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zake van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9</text:span> Overige publiekszaken</text:p>
            <text:section text:name="artikel_id1-3-2-2-6-2" text:style-name="artikel">
              <text:p text:style-name="artikel_kop_titel"/>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bewijs van opneming in de basisregistratie personen (BRP)</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bewijs van in leven zijn </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De verklaring omtrent het gedrag: het bedrag dat is vastgesteld op grond van de Regeling van de Staatssecretaris van Veiligheid en Justitie van 28 maart 2013, nr. 365293, tot vaststelling van de vergoeding voor de afgifte van een verklaring omtrent het gedrag en een gedragsverklaring aanbesteden (Regeling vergoeding verklaring omtrent het gedrag en gedragsverklaring aanbesteden), of de regeling die deze regeling vervang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12</text:span> Kansspelen</text:p>
            <text:section text:name="artikel_id1-3-2-2-7-2" text:style-name="artikel">
              <text:p text:style-name="artikel_kop_titel"/>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90,50</text:p>
                    </table:table-cell>
                  </table:table-row>
                </table:table>
                <text:p text:style-name="table_bottom"/>
              </text:section>
            </text:section>
            <text:p text:style-name="hoofdstuk_bottom"/>
          </text:section>
          <text:section text:name="hoofdstuk_id1-3-2-2-8" text:style-name="hoofdstuk">
            <text:p text:style-name="hoofdstuk_kop">Hoofstuk 15 Kabels en leidingen</text:p>
            <text:section text:name="artikel_id1-3-2-2-8-2" text:style-name="artikel">
              <text:p text:style-name="artikel_kop_titel"/>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2, 3e lid van de Telecommunicatiewet:</text:p>
                    </table:table-cell>
                    <table:table-cell table:style-name="entry" table:number-rows-spanned="1" table:number-columns-spanned="1">
                      <text:p text:style-name="table_al">€ 88,0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de lengte van de kabel of leiding meer bedraagt dan 30 meter, wordt het bedrag in artikel 1.15.1 per 30 meter verhoogd met:</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 :per uur, welk bedrag voorafgaand aan het in behandeling nemen van de aanvraag aan de aanvrager wordt meegedeeld.</text:p>
                    </table:table-cell>
                    <table:table-cell table:style-name="entry" table:number-rows-spanned="1" table:number-columns-spanned="1">
                      <text:p text:style-name="table_al">€ 88,0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Indien met betrekking tot een melding onderzoek naar de status van de kabel plaatsvindt, verhoogd met het bedrag van de voorafgaand aan het inbehandeling nemen van de melding aan de melder meegedeelde kosten, blijkend uit een begroting die ter zaken door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Indien een begroting als bedoeld in artikel 1.15.4 is uitgebracht, wordt een melding in behandeling genomen op de vijfde werkdag na de dag waarop de begroting aan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ter zake van het in behjandeling nemen van een aanvraag voor een vergunning op grond van artikel 2:11 APV voor het leggen van kabels en leidingen, bedraagt:</text:p>
                    </table:table-cell>
                    <table:table-cell table:style-name="entry" table:number-rows-spanned="1" table:number-columns-spanned="1">
                      <text:p text:style-name="table_al">€ 88,05</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Indien de lengte van de kabel of leiding meer bedraagt dan 30 meter, wordt het bedrag in artikel 1.15.6 per 30 meter verhoogd met:</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Indien met betrekking tot het in behandeling nemen van een aanvraag als bedoeld in artikel 1.15.6 coördinatie van gemeentewege dient plaats te vinden, wordt het bedrag bedoeld in artikel 1.15.6 verhoogd met:</text:p>
                      <text:p text:style-name="table_al">per uur, welk bedrag voorafgaand aan het in behandeling nemen van de aanvraag aan de aanvrager wordt meegedeeld.</text:p>
                    </table:table-cell>
                    <table:table-cell table:style-name="entry" table:number-rows-spanned="1" table:number-columns-spanned="1">
                      <text:p text:style-name="table_al">€ 64,25</text:p>
                    </table:table-cell>
                  </table:table-row>
                </table:table>
                <text:p text:style-name="table_bottom"/>
              </text:section>
            </text:section>
            <text:p text:style-name="hoofdstuk_bottom"/>
          </text:section>
          <text:section text:name="hoofdstuk_id1-3-2-2-9" text:style-name="hoofdstuk">
            <text:p text:style-name="hoofdstuk_kop">Titel 2 Dienstverlening vallend onder de fysieke leefomgeving/omgevingsvergunning Hoofdstuk 3 Omgevingsvergunning</text:p>
            <text:section text:name="artikel_id1-3-2-2-9-2" text:style-name="artikel">
              <text:p text:style-name="artikel_kop_titel"/>
              <text:section text:name="table_id1-3-2-2-9-2-2" text:style-name="table">
                <text:p text:style-name="table_top"/>
                <table:table table:style-name="tgroup">
                  <table:table-column table:style-name="id1-3-2-2-9-2-2-1-1"/>
                  <table:table-column table:style-name="id1-3-2-2-9-2-2-1-2"/>
                  <table:table-column table:style-name="id1-3-2-2-9-2-2-1-3"/>
                  <table:table-row table:style-name="row">
                    <table:table-cell table:style-name="entry" table:number-rows-spanned="1" table:number-columns-spanned="3">
                      <text:p text:style-name="table_al">
                        <text:span text:style-name="nadrukvet">Welstandstoets</text:span>
                      </text:p>
                    </table:table-cell>
                  </table:table-row>
                  <table:table-row table:style-name="row">
                    <table:table-cell table:style-name="entry" table:number-rows-spanned="1" table:number-columns-spanned="1">
                      <text:p text:style-name="table_al">2.3.1.2A</text:p>
                    </table:table-cell>
                    <table:table-cell table:style-name="entry" table:number-rows-spanned="1" table:number-columns-spanned="1">
                      <text:p text:style-name="table_al">Onverminderd het bepaalde in onderdeel 2.3.1.1 bedraagt het tarief voor het in behandeling nemen van een verzoek tot beoordeling van een bouwplan door “Mooisticht”,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 (is per 1-11-2014 onder artikel 2.12, eerste lid onder 2 van de Wabo komen t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ve bij buiten behandeling laten van een aanvraag</text:span>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een aanvraag tot het verkrijgen van een vergunning zoals bedoeld in hoofdstuk 3 of een verzoek tot beoordeling van een conceptaanvraag zoals bedoeld in hoofdstuk 2 buiten behandeling wordt gelaten in verband met niet-voldoen aan de indieningvereisten zoals vermeld in het Besluit omgevingsrecht, bestaat aanspraak op teruggaaf van naast genoemd percentage van de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ext:p text:style-name="table_al">Een bedrag minder dan € 39,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een teruggaaf legesdeel advies of verklaring van geen bedenkingen</text:span>
                      </text:p>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Titel 3 Dienstverlening vallend onder Europese dienstenrichtlijn Hoofdstuk 1 Horeca</text:p>
            <text:section text:name="artikel_id1-3-2-2-10-2" text:style-name="artikel">
              <text:p text:style-name="artikel_kop_titel"/>
              <text:section text:name="table_id1-3-2-2-10-2-2" text:style-name="table">
                <text:p text:style-name="table_top"/>
                <table:table table:style-name="tgroup">
                  <table:table-column table:style-name="id1-3-2-2-10-2-2-1-1"/>
                  <table:table-column table:style-name="id1-3-2-2-10-2-2-1-2"/>
                  <table:table-column table:style-name="id1-3-2-2-10-2-2-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zake van het in behandeling nemen van een aanvraag tot het verkrijgen van een vergunning ingevolge artikel 3, eerste lid, van de Drank- en Horecawet</text:p>
                    </table:table-cell>
                    <table:table-cell table:style-name="entry" table:number-rows-spanned="1" table:number-columns-spanned="1">
                      <text:p text:style-name="table_al">€ 621,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een wijziging van een Drank- en Horecavergunning vanwege een wijziging van de inrichting (artikel 30 Drank- en Horecawet) bedraagt</text:p>
                    </table:table-cell>
                    <table:table-cell table:style-name="entry" table:number-rows-spanned="1" table:number-columns-spanned="1">
                      <text:p text:style-name="table_al">€ 145,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met betrekking tot melding van bijschrijving of doorhaling van een leidinggevende ingevolge artikel 30A van de Drank –en Horeca, bedraagt</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Het tarief genoemd in artikel 3.1.3 wordt verhoogd met</text:p>
                      <text:p text:style-name="table_al">per nieuw bij te schrijven leidinggevende, met een maximum van</text:p>
                    </table:table-cell>
                    <table:table-cell table:style-name="entry" table:number-rows-spanned="1" table:number-columns-spanned="1">
                      <text:p text:style-name="table_al">€ 86,00</text:p>
                      <text:p text:style-name="table_al">€ 34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 een aanvraag tot het verkrijgen van een ontheffing als bedoeld in artikel 35 van de Drank- en Horecawet bedraagt:</text:p>
                    </table:table-cell>
                    <table:table-cell table:style-name="entry" table:number-rows-spanned="1" table:number-columns-spanned="1">
                      <text:p text:style-name="table_al">€ 54,6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in behandeling nemen van een aanvraag tot het verkrijgen van een exploitatievergunning voor een horecabedrijf overeenkomstig hetgeen bepaald is in artikel 2:28 van de APV, bedraagt:</text:p>
                    </table:table-cell>
                    <table:table-cell table:style-name="entry" table:number-rows-spanned="1" table:number-columns-spanned="1">
                      <text:p text:style-name="table_al">€ 177,9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genoemd in artikel 3.1.5 wordt, indien de exploitatievergunning ook geldt voor een bij het horecabedrijf behorend terras, verhoogd met:</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voor het in behandeling nemen van een aanvraag voor het verkrijgen van een wijziging van de exploitatievergunning in verband met de exploitatie van een niet eerder in de exploitatievergunning opgenomen terras, bedraagt:</text:p>
                    </table:table-cell>
                    <table:table-cell table:style-name="entry" table:number-rows-spanned="1" table:number-columns-spanned="1">
                      <text:p text:style-name="table_al">€ 86,00</text:p>
                    </table:table-cell>
                  </table:table-row>
                </table:table>
                <text:p text:style-name="table_bottom"/>
              </text:section>
            </text:section>
            <text:section text:name="artikel_id1-3-2-2-10-3"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en derde lid, genoemde datum van ingang van de heffing hebben voorgedaan.</text:p>
            </text:section>
            <text:section text:name="artikel_id1-3-2-2-10-4" text:style-name="artikel">
              <text:p text:style-name="artikel_kop_titel"><text:span text:style-name="artikel_kop_label">Artikel</text:span> <text:span text:style-name="artikel_kop_nr">III</text:span> </text:p>
              <text:list text:style-name="id1-3-2-2-10-4-2">
                <text:list-item text:style-override="id1-3-2-2-10-4-2">
                  <text:number>1.</text:number>
                  <text:p text:style-name="al">Deze verordening treedt in werking met ingang van de in het tweede lid genoemde datum van ingang van deze verordening;</text:p>
                </text:list-item>
                <text:list-item text:style-override="id1-3-2-2-10-4-3">
                  <text:number>2.</text:number>
                  <text:p text:style-name="al">De datum van ingang van deze verordening is 1 juni 2016.</text:p>
                </text:list-item>
              </text:list>
            </text:section>
            <text:section text:name="artikel_id1-3-2-2-10-5" text:style-name="artikel">
              <text:p text:style-name="artikel_kop_titel"><text:span text:style-name="artikel_kop_label">Artikel</text:span> <text:span text:style-name="artikel_kop_nr">IV</text:span> </text:p>
              <text:p text:style-name="al">Deze verordening wordt aangehaald als de “Verordening tot 1ste wijziging van de tarieventabel van de Legesverordening 2016”</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ontfoort, gehouden op 12 december 2016.</text:span></text:p>
            <text:p><text:span text:style-name="functie">Drs. B. Lubbers</text:span></text:p>
            <text:p><text:span text:style-name="functie">De griffier</text:span></text:p>
            <text:p><text:span text:style-name="functie">Mr. P.J. van Hartskamp-de Jong</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8712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2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2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ste wijziging van de tarieventabel behorend bij de verordening Leg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24</meta:user-defined>
    <meta:user-defined meta:name="OVERHEIDop.GmbID/DC.identifier">gmb-2016-187124</meta:user-defined>
    <meta:user-defined meta:name="OVERHEID.TaxonomieBeleidsagenda/OVERHEID.category">Financiën | Organisatie en beleid</meta:user-defined>
    <meta:user-defined meta:name="OVERHEID.Gemeente/DC.spatial">Montfoort</meta:user-defined>
    <meta:user-defined meta:name="DC.source">art. 156 lid 2 Gemw;1.0:c:BWBR0005416&amp;artikel=156&amp;lid=2&amp;g=2016-07-01</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