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28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list text:style-name="id1-3-2-1-1-2">
              <text:list-item text:style-override="id1-3-2-1-1-2-1">
                <text:number>-</text:number>
                <text:p text:style-name="al">een omgevingsvergunning, activiteit kappen, voor het kappen van diverse houtige opstanden t.b.v. verbetering van het Julianapark, op het perceel, kadastraal bekend gemeente Veghel, sectie H, nummer 2113, plaatselijk bekend Julianapark te Veghel. De vergunning is reeds verzonden aan de aanvrager op 21 december 2016.</text:p>
              </text:list-item>
              <text:list-item text:style-override="id1-3-2-1-1-2-2">
                <text:number>-</text:number>
                <text:p text:style-name="al">een omgevingsvergunning, activiteit kappen, voor het kappen van 1 eik, 1 conifeer en 1 beuk en het kandelaberen van 1 paardenkastanje, op het perceel, kadastraal bekend gemeente Veghel, sectie K, nummer 3394 en sectie L, nummer 3642, plaatselijk bekend Broedershof ongenummerd (ter hoogte van kapel en bosje) en Moerven ongenummerd (ter hoogte van nummer 108) te Veghel. De vergunning is reeds verzonden aan de aanvrager op 21 december 2016.</text:p>
              </text:list-item>
            </text:list>
            <text:p text:style-name="common-al">De beschikking evenals alle ter zake zijnde stukken liggen ter inzage op het stadhuis.</text:p>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Veghel, 28 december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871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omgevingsvergunning (reguliere procedure) - 2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09</meta:user-defined>
    <meta:user-defined meta:name="OVERHEIDop.GmbID/DC.identifier">gmb-2016-18710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ghel</meta:user-defined>
    <meta:user-defined meta:name="OVERHEID.PostcodeHuisnummer/OVERHEIDop.postcodeHuisnummer">5462CP</meta:user-defined>
    <meta:user-defined meta:name="OVERHEIDop.woonplaats">Veghel</meta:user-defined>
    <meta:user-defined meta:name="OVERHEIDop.straatnaam">Bouwmeesterstraat</meta:user-defined>
    <meta:user-defined meta:name="OVERHEID.PostcodeHuisnummer/OVERHEIDop.postcodeHuisnummer">5462EE 25</meta:user-defined>
    <meta:user-defined meta:name="OVERHEIDop.straatnaam">Broedershof</meta:user-defined>
    <meta:user-defined meta:name="OVERHEID.PostcodeHuisnummer/OVERHEIDop.postcodeHuisnummer">5464PE 254</meta:user-defined>
    <meta:user-defined meta:name="OVERHEIDop.straatnaam">Moerven</meta:user-defined>
    <meta:user-defined meta:name="OVERHEIDgvop.Informatietype/DC.type">Beschikkingen | afhandeling</meta:user-defined>
    <meta:user-defined meta:name="OVERHEID.Gemeente/OVERHEID.authority">Veghel</meta:user-defined>
    <meta:user-defined meta:name="OVERHEID.Gemeente/DCTERMS.publisher">Veghel</meta:user-defined>
    <meta:user-defined meta:name="OVERHEID.EPSG28992/DC.spatial">165767 402732</meta:user-defined>
    <meta:user-defined meta:name="OVERHEID.EPSG28992/DC.spatial">165437 403010</meta:user-defined>
    <meta:user-defined meta:name="OVERHEID.EPSG28992/DC.spatial">166907 404743</meta:user-defined>
    <meta:user-defined meta:name="OVERHEIDop.versieInformatie"/>
  </office:meta>
</office:document-meta>
</file>