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53 appartementen, Hugo de Vries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53 appartementen  </text:p>
            <text:p text:style-name="common-al">Locatie                           :  Hugo de Vriesstraat   </text:p>
            <text:p text:style-name="common-al">Kenmerk                         :  OVXINR-3484</text:p>
            <text:p text:style-name="common-al">Type aanvraag                :  omgevingsvergunning regulier</text:p>
            <text:p text:style-name="common-al">Datum ontvangst            :  26 januari 2016</text:p>
            <text:p text:style-name="common-al">Datum beschikking         :  21 december 2016 </text:p>
            <text:p text:style-name="common-al"/>
            <text:p text:style-name="common-al">alsmede vastgesteld het bijbehorende Besluit hogere waarden Wet geluidhinder </text:p>
            <text:p text:style-name="common-al"/>
            <text:p text:style-name="last-al">De beschikking, de bijbehorende stukken en het Besluit hogere waarden Wet geluidhinder liggen gedurende zes weken ter inzage in het stadskantoor Westnieuwland 6 te Vlaardingen .De beschikking en het Besluit hogere waarden Wet geluidhinder treden in werking met ingang van de dag na bekendmaking Tegen het besluit van de verleende vergunning kan belanghebbenden binnen zes weken na verzending van de beschikking bezwaar aantekenen. Tegen het besluit hogere waarden Wet geluidhinder kan belanghebbenden binnen zes weken vanaf de dag van bekendmaking van het besluit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10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0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3 appartementen, Hugo de Vries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106</meta:user-defined>
    <meta:user-defined meta:name="OVERHEIDop.GmbID/DC.identifier">gmb-2016-187106</meta:user-defined>
    <meta:user-defined meta:name="OVERHEID.TaxonomieBeleidsagenda/OVERHEID.category">Huisvesting | Organisatie en beleid</meta:user-defined>
    <meta:user-defined meta:name="OVERHEIDop.referentienummer">OVXINR-348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G 33</meta:user-defined>
    <meta:user-defined meta:name="OVERHEIDop.woonplaats">Vlaardingen</meta:user-defined>
    <meta:user-defined meta:name="OVERHEIDop.straatnaam">Hugo de Vri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39 437083</meta:user-defined>
    <meta:user-defined meta:name="OVERHEIDop.versieInformatie"/>
  </office:meta>
</office:document-meta>
</file>