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6-1-1">
      <style:table-column-properties style:rel-column-width="18*"/>
    </style:style>
    <style:style style:family="table-column" style:parent-style-name="colspec" style:name="id1-3-2-2-1-13-6-1-2">
      <style:table-column-properties style:rel-column-width="66*"/>
    </style:style>
    <style:style style:family="table-column" style:parent-style-name="colspec" style:name="id1-3-2-2-1-13-6-1-3">
      <style:table-column-properties style:rel-column-width="4*"/>
    </style:style>
    <style:style style:family="table-column" style:parent-style-name="colspec" style:name="id1-3-2-2-1-13-6-1-4">
      <style:table-column-properties style:rel-column-width="13*"/>
    </style:style>
  </office:automatic-styles>
  <office:body>
    <office:text>
      <text:p text:style-name="new_page_staatscourant"/>
      <text:p text:style-name="single-kop-titel">Het college van burgemeester en wethouders van de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ast te stellende </text:p>
            <text:section text:name="structuurtekst_id1-3-2-2-1-2" text:style-name="structuurtekst">
              <text:p text:style-name="al">
              <text:span text:style-name="nadrukvet">V</text:span>
              <text:span text:style-name="nadrukvet">ERORDENING OP DE HEFFING EN INVORDERING VAN</text:span>
            </text:p>
              <text:p text:style-name="al">
              <text:span text:style-name="nadrukvet">LEGES VLISSINGEN 2017</text:span>
            </text:p>
              <text:p text:style-name="al">
              <text:span text:style-name="nadrukvet">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cur">‘dag’:</text:span>de periode van 00.00 uur tot 24.00 uur, waarbij een gedeelte van een dag als een hele dag wordt aangemerkt;</text:p>
                </text:list-item>
                <text:list-item text:style-override="id1-3-2-2-1-3-3-2">
                  <text:number>b.</text:number>
                  <text:p text:style-name="al">
                  <text:span text:style-name="nadrukcur">‘week’: </text:span>een aaneengesloten periode van zeven dagen;</text:p>
                </text:list-item>
                <text:list-item text:style-override="id1-3-2-2-1-3-3-3">
                  <text:number>c.</text:number>
                  <text:p text:style-name="al">
                  <text:span text:style-name="nadrukcur">'maand':</text:span> het tijdvak dat loopt van de n<text:span text:style-name="sup">e</text:span> dag in een kalendermaand tot en met de </text:p>
                  <text:p text:style-name="al">(n-1)<text:span text:style-name="sup">e</text:span> dag in de volgende kalendermaand;</text:p>
                </text:list-item>
                <text:list-item text:style-override="id1-3-2-2-1-3-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3-5">
                  <text:number>e.</text:number>
                  <text:p text:style-name="al">
                  <text:span text:style-name="nadrukcur">‘kalenderjaar:</text:span>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text:p>
                </text:list-item>
              </text:list>
              <text:p text:style-name="al">identiteitskaart of een reisdocument; een en ander zoals genoemd in deze                           verordening en de met daarbij behorende tarieventabel.</text:p>
              <text:p text:style-name="al">c.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een aanvraag voor de afgifte van een bewijs van onvermogen;</text:p>
                </text:list-item>
                <text:list-item text:style-override="id1-3-2-2-1-6-3-2">
                  <text:number>b.</text:number>
                  <text:p text:style-name="al">minuten, afschriften of uittreksels van besluiten, akten en beschikkingen, verklaringen, houdende:</text:p>
                  <text:list text:style-name="id1-3-2-2-1-6-3-2-3">
                    <text:list-item text:style-override="id1-3-2-2-1-6-3-2-3-1">
                      <text:number>I.</text:number>
                      <text:p text:style-name="al">benoeming van ambtenaren en leden van colleges of commissies;</text:p>
                    </text:list-item>
                    <text:list-item text:style-override="id1-3-2-2-1-6-3-2-3-2">
                      <text:number>II.</text:number>
                      <text:p text:style-name="al">verhoging of bezoldiging van ambtenaren en leden van college of commissies;</text:p>
                    </text:list-item>
                    <text:list-item text:style-override="id1-3-2-2-1-6-3-2-3-3">
                      <text:number>III.</text:number>
                      <text:p text:style-name="al">benoeming tot een ambt van gelijke of mindere rang dan dat, hetwelk de benoemde reeds bekleedde;</text:p>
                    </text:list-item>
                    <text:list-item text:style-override="id1-3-2-2-1-6-3-2-3-4">
                      <text:number>IV.</text:number>
                      <text:p text:style-name="al">gegevens omtrent bij de gemeente doorgebrachte diensttijd;</text:p>
                    </text:list-item>
                  </text:list>
                </text:list-item>
                <text:list-item text:style-override="id1-3-2-2-1-6-3-3">
                  <text:number>c.</text:number>
                  <text:p text:style-name="al">stukken en legalisaties van handtekeningen op stukken betreffende militaire zaken;</text:p>
                </text:list-item>
                <text:list-item text:style-override="id1-3-2-2-1-6-3-4">
                  <text:number>d.</text:number>
                  <text:p text:style-name="al">kwitanties voor geldsommen en andere stukken, waarbij de ontvangst of overneming van gelden of goederen wordt erkend of vermeld;</text:p>
                </text:list-item>
                <text:list-item text:style-override="id1-3-2-2-1-6-3-5">
                  <text:number>e.</text:number>
                  <text:p text:style-name="al">collectevergunningen op grond van artikel 5.2.1. van de "Algemene plaatselijke verordening voor Vlissingen (APV Vlissingen)", alsmede voor vergunningen krachtens artikel 3 der Wet op de kansspelen;</text:p>
                </text:list-item>
                <text:list-item text:style-override="id1-3-2-2-1-6-3-6">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item text:style-override="id1-3-2-2-1-6-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item>
                <text:list-item text:style-override="id1-3-2-2-1-9-3">
                  <text:number>a.</text:number>
                  <text:p text:style-name="al">mondeling wordt gedaan: op het moment van het doen van de kennisgeving;</text:p>
                </text:list-item>
                <text:list-item text:style-override="id1-3-2-2-1-9-4">
                  <text:number>b.</text:number>
                  <text:p text:style-name="al">schriftelijk wordt gedaan: op het moment van uitreiken van de kennisgeving, dan wel in geval van toezending daarvan, binnen 30 dagtekening van de kennisgeving.</text:p>
                </text:list-item>
                <text:list-item text:style-override="id1-3-2-2-1-9-5">
                  <text:number>2.</text:number>
                  <text:p text:style-name="al">De Algemene termijnenwet is niet van toepassing op de in het eerste lid gestelde termijnen. </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Inwerkingtreding, overgangsbepaling, citeertitel</text:p>
              <text:list text:style-name="id1-3-2-2-1-13-2">
                <text:list-item text:style-override="id1-3-2-2-1-13-2-1">
                  <text:number>1.</text:number>
                  <text:p text:style-name="al">De artikelen en de tarieventabel van de "Legesverordening Vlissingen 2016", vastgesteld bij collegebesluit van 8 december 2015, met dien verstande dat zij van toepassing blijven op de belastbare feiten die zich voor die datum hebben voorgedaan.</text:p>
                </text:list-item>
                <text:list-item text:style-override="id1-3-2-2-1-13-2-2">
                  <text:number>1.</text:number>
                  <text:p text:style-name="al">Deze verordening treedt in werking met ingang van de eerste dag na die van de bekendmaking.</text:p>
                </text:list-item>
                <text:list-item text:style-override="id1-3-2-2-1-13-2-3">
                  <text:number>1.</text:number>
                  <text:p text:style-name="al">In afwijking in zoverre van het in de voorgaande leden bepaalde, blijft, indien de datum van inwerkingtreding van deze verordening ligt na de in het vierde lid genoemde datum van ingang van de heffing, de ingetrokken verordening gelden bepalingen voor de in de tussenliggende periode plaatsvindende belastbare feiten voor zover ter zake daarvan de heffing van de leges in die periode plaatsvindt.</text:p>
                </text:list-item>
                <text:list-item text:style-override="id1-3-2-2-1-13-2-4">
                  <text:number>1.</text:number>
                  <text:p text:style-name="al">De datum van ingang van de heffing is 1 januari 2017.</text:p>
                </text:list-item>
                <text:list-item text:style-override="id1-3-2-2-1-13-2-5">
                  <text:number>2.</text:number>
                  <text:p text:style-name="al">Deze verordening kan worden aangehaald als "Legesverordening Vlissingen 2017".</text:p>
                </text:list-item>
              </text:list>
              <text:p text:style-name="al">Aldus vastgesteld in de vergadering van het college van burgemeester en wethouders van 13 december 2016.</text:p>
              <text:p text:style-name="al">de secretaris, 				de burgemeester,</text:p>
              <text:p text:style-name="al">Mr. Drs. Ing. M. van Vliet		 Drs. A.R.B. van den Tillaar</text:p>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row table:style-name="row">
                    <table:table-cell table:style-name="entry" table:number-rows-spanned="1" table:number-columns-spanned="4">
                      <text:p text:style-name="table_al">
                        <text:span text:style-name="nadrukvet">Gemeente Vlissingen tarieventabel behorende bij de legesverordening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esteld tarief 2017</text:span>
                      </text:p>
                    </table:table-cell>
                  </table:table-row>
                  <table:table-row table:style-name="row">
                    <table:table-cell table:style-name="entry" table:number-rows-spanned="1" table:number-columns-spanned="1">
                      <text:p text:style-name="table_al">
                        <text:span text:style-name="nadrukvet">Titel I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text:p>
                    </table:table-cell>
                    <table:table-cell table:style-name="entry" table:number-rows-spanned="1" table:number-columns-spanned="1">
                      <text:p text:style-name="table_al">€</text:p>
                    </table:table-cell>
                    <table:table-cell table:style-name="entry" table:number-rows-spanned="1" table:number-columns-spanned="1">
                      <text:p text:style-name="table_al">315,8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oensdag en donderdag</text:p>
                    </table:table-cell>
                    <table:table-cell table:style-name="entry" table:number-rows-spanned="1" table:number-columns-spanned="1">
                      <text:p text:style-name="table_al">€</text:p>
                    </table:table-cell>
                    <table:table-cell table:style-name="entry" table:number-rows-spanned="1" table:number-columns-spanned="1">
                      <text:p text:style-name="table_al">315,8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vrijdag</text:p>
                    </table:table-cell>
                    <table:table-cell table:style-name="entry" table:number-rows-spanned="1" table:number-columns-spanned="1">
                      <text:p text:style-name="table_al">€</text:p>
                    </table:table-cell>
                    <table:table-cell table:style-name="entry" table:number-rows-spanned="1" table:number-columns-spanned="1">
                      <text:p text:style-name="table_al">315,8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70,8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text:p>
                    </table:table-cell>
                    <table:table-cell table:style-name="entry" table:number-rows-spanned="1" table:number-columns-spanned="1">
                      <text:p text:style-name="table_al">€</text:p>
                    </table:table-cell>
                    <table:table-cell table:style-name="entry" table:number-rows-spanned="1" table:number-columns-spanned="1">
                      <text:p text:style-name="table_al">672,9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uwelijk/geregistreerd partnerschap/omzetting geregistreerd partnerschap in huwelijk, zonder ceremonie in de Boeg van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100,6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os huwelijk/geregistreerd partnerschap/omzetting geregistreerd partnerschap in huwelijk ( 2 x per week, kamer stadhuis op woensdagmorgen om 08:30 en 08:45 zonder ceremon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in een bijzonder huis als bedoeld in artikel 64 Boek 1, van het Burgerlijk Wetboek wordt legesbedrag op de onder 1.1.1.1,1.1.1.2,1.1.1.3 en 1.1.1.4 genoemde dagen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84,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registratie of de omzetting van een partnerschapregistratie in een huwelijk op basis van een sponsorverzoek</text:p>
                    </table:table-cell>
                    <table:table-cell table:style-name="entry" table:number-rows-spanned="1" table:number-columns-spanned="1">
                      <text:p text:style-name="table_al">€</text:p>
                    </table:table-cell>
                    <table:table-cell table:style-name="entry" table:number-rows-spanned="1" table:number-columns-spanned="1">
                      <text:p text:style-name="table_al">208,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geregistreerd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0,2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rouwboekje of een duplicaat-geregistreerd partnerschapboekje als bedoeld onder 1.1.4.1.</text:p>
                    </table:table-cell>
                    <table:table-cell table:style-name="entry" table:number-rows-spanned="1" table:number-columns-spanned="1">
                      <text:p text:style-name="table_al">€</text:p>
                    </table:table-cell>
                    <table:table-cell table:style-name="entry" table:number-rows-spanned="1" table:number-columns-spanned="1">
                      <text:p text:style-name="table_al">10,2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trouwboekje of geregistreerd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3,8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duplicaat-trouwboekje of een duplicaat-geregistreerd partnerschapboekje als bedoeld onder 1.1.4.3.</text:p>
                    </table:table-cell>
                    <table:table-cell table:style-name="entry" table:number-rows-spanned="1" table:number-columns-spanned="1">
                      <text:p text:style-name="table_al">€</text:p>
                    </table:table-cell>
                    <table:table-cell table:style-name="entry" table:number-rows-spanned="1" table:number-columns-spanned="1">
                      <text:p text:style-name="table_al">23,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entry" table:number-rows-spanned="1" table:number-columns-spanned="1">
                      <text:p text:style-name="table_al">€</text:p>
                    </table:table-cell>
                    <table:table-cell table:style-name="entry" table:number-rows-spanned="1" table:number-columns-spanned="1">
                      <text:p text:style-name="table_al">10,7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de afgifte van een verklaring voor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10,7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4,6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verstrekken van: een reisdocument van het Koninkrijk der Nederlanden als bedoeld in artikel 2, eerste lid van de Paspoortwet, ten behoeve van een persoon die op het moment van de aanvraag de leeftijd van 18 jaar heeft bereikt het maximale tarief zoals dat is opgenomen in het Besluit Paspoortengelden afgerond op € 0,05 naar beneden. 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 Een Nederlandse identiteitskaart als bedoeld im artikel 2, tweede lid van de Paspoortwet ten behoeve van een persoon die op het moment van de aanvraag de leeftijd van 18 jaar heeft bereikt het maximale tarief zoals dat is opgenomen in het Besluit Paspoortgelden afgerond op € 0,05 naar beneden. 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 De tarieven genoemd onder a, b, c en d worden bij spoedlevering vermeerderd met het tarief zoals is opgenomen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opmaak van een verklaring omtrent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5,65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krijgen van een eigen verklaring ter verkrijging van een geneeskundige verklaring (verklaring van geschiktheid), het bedrag zoals dit laatstelijk door het Centraal bureau rijvaardigheidsbewijzen (CBR)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mtrent één persoon waar voor de basis 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basisregistraties personen:</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door middel van een selectie op basis van een aantal inwoners uit het bevolkings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6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    2.500 inwoners </text:p>
                    </table:table-cell>
                    <table:table-cell table:style-name="entry" table:number-rows-spanned="1" table:number-columns-spanned="1">
                      <text:p text:style-name="table_al">€</text:p>
                    </table:table-cell>
                    <table:table-cell table:style-name="entry" table:number-rows-spanned="1" table:number-columns-spanned="1">
                      <text:p text:style-name="table_al">7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00 -    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8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    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7.500 -  1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0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  1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2.500 -  1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2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000 -  1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2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7.500 -  2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3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000 -  2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4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2.500 -  2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5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000 -  2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6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7.500 -  3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7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0.000 -  3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2.500 -  3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5.000 -  3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7.500 -  4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0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0.000 -  4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1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2.500 -  4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2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5.000 -  4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3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7.500 – 5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43,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 registratie personen of voormalige bevolkingsadministratie voor ieder daaraan besteed 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9,4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verstrekking verstaan één of meer gegevens omtrent één persoon die niet zijn opgenomen in de basis 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4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bewijs van Nederlanderschap                                                                                                                                                                                                                          </text:p>
                    </table:table-cell>
                    <table:table-cell table:style-name="entry" table:number-rows-spanned="1" table:number-columns-spanned="1">
                      <text:p text:style-name="table_al">€</text:p>
                    </table:table-cell>
                    <table:table-cell table:style-name="entry" table:number-rows-spanned="1" table:number-columns-spanned="1">
                      <text:p text:style-name="table_al">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collectieve lijst voor gezelschapsreis naar het buitenland                                                                            ten name van 1-20 personen</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name van 21-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 personen wordt het laatste bedrag verhoogd per persoon me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GBA-)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gewaarmerkt geregistreerd brondocument</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een in meer talen gesteld uittreksel uit het voormalige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elk andere verklaring dan bedoeld onder 1.4.6.1. tot en met 1.4.6.5. welke in het belang van de daarin genoemde persoon of aanvrager wordt opgemaakt</text:p>
                    </table:table-cell>
                    <table:table-cell table:style-name="entry" table:number-rows-spanned="1" table:number-columns-spanned="1">
                      <text:p text:style-name="table_al">€</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 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Het tarief bedraagt voor het in behandeling nemen van een aanvraag tot het instemmen met het wijzigen of omzetten van een door de gemeente gegarandeerde hypothecaire geldlening: (VAST TARIEF)</text:p>
                    </table:table-cell>
                    <table:table-cell table:style-name="entry" table:number-rows-spanned="1" table:number-columns-spanned="1">
                      <text:p text:style-name="table_al">€</text:p>
                    </table:table-cell>
                    <table:table-cell table:style-name="entry" table:number-rows-spanned="1" table:number-columns-spanned="1">
                      <text:p text:style-name="table_al">7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38,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15,2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7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8,7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34,4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7,4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8,7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het bedrag zoals dit laatstelijk wettelijk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1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waarmerken van kopieën van originele documenten</text:p>
                    </table:table-cell>
                    <table:table-cell table:style-name="entry" table:number-rows-spanned="1" table:number-columns-spanned="1">
                      <text:p text:style-name="table_al">€</text:p>
                    </table:table-cell>
                    <table:table-cell table:style-name="entry" table:number-rows-spanned="1" table:number-columns-spanned="1">
                      <text:p text:style-name="table_al">5,1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krijgen van een uittreksel uit het samenlev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8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erklaring omtrent het Gedrag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at in artikel 39 van de Wet justitiële en strafvorder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it document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fotokopie in A-3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fotokopie in A-4 formaat in kleur, per kopi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fotokopie in A-3 formaat in kleur, per kopie </text:p>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voor een digitale afbeelding,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5,9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gebruik voor commerciële doeleinden worden de in 1.10.2 genoemde tarieven per kopie of afbeeld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text:p>
                    </table:table-cell>
                    <table:table-cell table:style-name="entry" table:number-rows-spanned="1" table:number-columns-spanned="1">
                      <text:p text:style-name="table_al">149,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bijvoorbeeld een complex), wordt het tarief onder 1.12.1.1. per woning voor elke tweede en volgende won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9,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een verklaring van geen bezwaar, een ontheffing of een vergunning op grond van de Wet vervoer gevaarlijke stoffen of de Wet explosieven voor civiel gebruik of uitvoeringsbesluiten van dez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bezigen van springstoffen wordt het tarief bepaald op de op basis van artikel 4 lid 2 van de Regeling aanvraag erkenning en onkostenvergoeding goedkeuring Wet explosieven voor civiel gebruik genoemde vergo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ontheffing route gevaarlijke stoffen als bedoeld in artikel 22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enkelvoudige ontheffing of ontheffing voor twee afleveradressen, kosten per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6,50 </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meervoudige ontheffing of ontheffing propaan buitengebied (meer dan twee afleveradressen)</text:p>
                    </table:table-cell>
                    <table:table-cell table:style-name="entry" table:number-rows-spanned="1" table:number-columns-spanned="1">
                      <text:p text:style-name="table_al">€</text:p>
                    </table:table-cell>
                    <table:table-cell table:style-name="entry" table:number-rows-spanned="1" table:number-columns-spanned="1">
                      <text:p text:style-name="table_al">229,5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andere verklaring van geen bezwaar, ontheffing of vergunning</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erkopen van vuurwerk als bedoeld in artikel 2:6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behoudens een ontheffing als bedoeld in onderdeel 1.14.2, in het kader van de Winkeltijdenwet of het Vrijstellingenbesluit </text:p>
                    </table:table-cell>
                    <table:table-cell table:style-name="entry" table:number-rows-spanned="1" table:number-columns-spanned="1">
                      <text:p text:style-name="table_al">€</text:p>
                    </table:table-cell>
                    <table:table-cell table:style-name="entry" table:number-rows-spanned="1" table:number-columns-spanned="1">
                      <text:p text:style-name="table_al">126,4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ontheffing in het kader van artikel 3, vierde lid,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74,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verlenen van toestemming om een in de vorige onderdelen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26,4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ter zake een intrekking of wijziging van een in de vorige onderdelen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periode van twaalf maanden voor twee of meer spe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lgemene Verordening Ondergrondse infrastructuren - AV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55,00 en € 1,15 per strekkende meter bodemsleu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Algemene plaatselijke verordening Vliss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text:p>
                    </table:table-cell>
                    <table:table-cell table:style-name="entry" table:number-rows-spanned="1" table:number-columns-spanned="1">
                      <text:p text:style-name="table_al">68,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standplaatsvergunning op grond van artikel 5:17 of voor een ventvergunning op grond van artikel 5:14 van de APV Vliss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text:p>
                    </table:table-cell>
                    <table:table-cell table:style-name="entry" table:number-rows-spanned="1" table:number-columns-spanned="1">
                      <text:p text:style-name="table_al">109,3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text:p>
                    </table:table-cell>
                    <table:table-cell table:style-name="entry" table:number-rows-spanned="1" table:number-columns-spanned="1">
                      <text:p text:style-name="table_al">37,7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2,90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Indien voor het verkrijgen van de vergunning als bedoeld in artikel 1.17.4 een rioolkolk moet worden verplaatst of vervangen wordt het tarief per rioolkolk die moet worden verplaatst of verva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6,00 </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Indien voor het verkrijgen van de vergunning als bedoeld in artikel 1.17.4 een lichtmast moet worden verplaatst wordt het tarief per lichtmast die moet worden verplaatst verhoogd met de werkelijk gemaak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gehandicaptenparkeerkaart, eerste aanvraag,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33,3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lenging gehandicaptenparkeerkaart als bedoeld in artikel 1.18.2 bedraagt</text:p>
                    </table:table-cell>
                    <table:table-cell table:style-name="entry" table:number-rows-spanned="1" table:number-columns-spanned="1">
                      <text:p text:style-name="table_al">€</text:p>
                    </table:table-cell>
                    <table:table-cell table:style-name="entry" table:number-rows-spanned="1" table:number-columns-spanned="1">
                      <text:p text:style-name="table_al">31,7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vervangen (na verlies of diefstal) van de gehandicaptenparkeerkaart als bedoeld in artikel 1.18.2 en het verstrekken van een duplicaat-parkeerkaart bedraagt</text:p>
                    </table:table-cell>
                    <table:table-cell table:style-name="entry" table:number-rows-spanned="1" table:number-columns-spanned="1">
                      <text:p text:style-name="table_al">€</text:p>
                    </table:table-cell>
                    <table:table-cell table:style-name="entry" table:number-rows-spanned="1" table:number-columns-spanned="1">
                      <text:p text:style-name="table_al">31,70 </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2,70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een ander 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voor het in behandeling nemen van een aanvraag tot het verstrekken van camera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5,35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6,8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6,30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Indien het noodzakelijk is de gevraagde stukken onder 1.19.1.5. te digitaliseren dan wordt het bedrag, volgens vooraf verstrekte opgave, verhoogd met per kwartier werk</text:p>
                    </table:table-cell>
                    <table:table-cell table:style-name="entry" table:number-rows-spanned="1" table:number-columns-spanned="1">
                      <text:p text:style-name="table_al">€</text:p>
                    </table:table-cell>
                    <table:table-cell table:style-name="entry" table:number-rows-spanned="1" table:number-columns-spanned="1">
                      <text:p text:style-name="table_al">7,05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Indien de stukken bedoeld onder 1.19.1.1. in druk worden uitgegeven, bedraagt het bedrag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edeeltelijk bedrukte stukken worden verstaan voor een deel bedrukte en overigens hetzij geschreven  hetzij blanco gelate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entry" table:number-rows-spanned="1" table:number-columns-spanned="1">
                      <text:p text:style-name="table_al">€</text:p>
                    </table:table-cell>
                    <table:table-cell table:style-name="entry" table:number-rows-spanned="1" table:number-columns-spanned="1">
                      <text:p text:style-name="table_al">608,20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dien de aansluiting als bedoeld in artikel 1.19.3. een grotere buisdikte nodig is dan 160 mm, worden de werkelijke kosten in rekening gebracht, gebaseerd op een niet-bindende prijsopgave voo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aanbrengen van een niet-parkeren vak ten behoeve van het verkrijgen van een gehandicapt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335,0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aststellen van een hogere waarde voor de ten hoogste toelaatbare geluidsbelasting als bedoeld in artikel 110a, derde lid, van de Wet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617,50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text:p>
                    </table:table-cell>
                    <table:table-cell table:style-name="entry" table:number-rows-spanned="1" table:number-columns-spanned="1">
                      <text:p text:style-name="table_al">€</text:p>
                    </table:table-cell>
                    <table:table-cell table:style-name="entry" table:number-rows-spanned="1" table:number-columns-spanned="1">
                      <text:p text:style-name="table_al">35,6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een actualisatie van de eerder verstrekte, onder 1.19.5.1. bedoelde informatie 5% van de genoemde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volgende tien bladzijden of gedeelten daarvan met</text:p>
                    </table:table-cell>
                    <table:table-cell table:style-name="entry" table:number-rows-spanned="1" table:number-columns-spanned="1">
                      <text:p text:style-name="table_al">€</text:p>
                    </table:table-cell>
                    <table:table-cell table:style-name="entry" table:number-rows-spanned="1" table:number-columns-spanned="1">
                      <text:p text:style-name="table_al">1,6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37,9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Indien met betrekking tot een aanvraag tot het verkrijgen van een vergunning en/of ontheffing een advies van het Bureau bevordering integriteitsbeoordelingen door het openbaar bestuur (BIBOB) nodig is, wordt het legesbedrag voor het verkrijgen van de vergunning/ontheff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6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een vooroverleg als u het formulier “Vooroverleg gemeente Vlissingen” met bijbehorende bijlagen indient.</text:p>
                      <text:p text:style-name="table_al">Het inwinnen van informatie, telefonisch of aan de balie valt niet onder vooroverleg en is gratis. Wanneer u een advies wilt van de welstandscommissie zult u wel een Vooroverleg in moete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meer dan twee adviezen van de welstandscommissie zal bij de uiteindelijke aanvraag om een omgevingsvergunning één of meerdere extra welstandstoets(en) worden opgevoerd.</text:p>
                      <text:p text:style-name="table_al">(Het tarief voor een extra welstandstoets bij de aanvraag omgevingsvergunning vindt u in paragraaf 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8,00 per € 500,-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aal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0,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 en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10 per € 500,-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1.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7,50 per € 500,-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in de artikelen 2.3.1.1.1 t/m 2.3.1.1.3 genoemde bedragen worden met 15% verminderd indien het hieraan ten grondslag gelegen bestemmingsplan ouder is d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voor een onderdeel van een aanvraag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t/m € 500.000,- bedragen: bouwkosten gedeeld door € 500,- x € 1,00 plus een standaard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advies van de adviescommissie Zeeland (excl. BTW):</text:p>
                    </table:table-cell>
                    <table:table-cell table:style-name="entry" table:number-rows-spanned="1" table:number-columns-spanned="1">
                      <text:p text:style-name="table_al">€</text:p>
                    </table:table-cell>
                    <table:table-cell table:style-name="entry" table:number-rows-spanned="1" table:number-columns-spanned="1">
                      <text:p text:style-name="table_al">710,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van dit hoofdstuk bedraagt het extra tarief, indien de in dat onderdeel / die onderdelen bedoelde aanvraag wordt ingediend na aanvang of gereedkomen van de WABO-activiteit: 5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8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Provincie bevoegd gez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anvraag waarbij de provincie bevoegd gezag is worden bovenop de gemeentelijke leges de provinciale leges geheven. De provinciale leges bedragen 10% van de gemeentelijke leges, me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366,2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2,60 per € 500,00 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55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in artikel 2.3.2.1 genoemde bedragen worden met 15% verminderd indien het hieraan ten grondslag liggende bestemmingsplan ouder is d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3.10 en 3.40 Wro)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de bouwkosten meer dan € 1.000.000,- bedragen en minder dan € 2.500.000,- </text:p>
                    </table:table-cell>
                    <table:table-cell table:style-name="entry" table:number-rows-spanned="1" table:number-columns-spanned="1">
                      <text:p text:style-name="table_al">€</text:p>
                    </table:table-cell>
                    <table:table-cell table:style-name="entry" table:number-rows-spanned="1" table:number-columns-spanned="1">
                      <text:p text:style-name="table_al">8.950,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7.24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 van de Wabo wordt toegepast (buitenplanse afwijking) en de initiatiefnemer een goede ruimtelijke onderbouwing aanlevert (conform de Wro en de Bro)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e bouwkosten meer dan € 1.000.000,- bedragen en minder dan € 2.500.000,- </text:p>
                    </table:table-cell>
                    <table:table-cell table:style-name="entry" table:number-rows-spanned="1" table:number-columns-spanned="1">
                      <text:p text:style-name="table_al">€</text:p>
                    </table:table-cell>
                    <table:table-cell table:style-name="entry" table:number-rows-spanned="1" table:number-columns-spanned="1">
                      <text:p text:style-name="table_al">5.370,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8.62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2º  Wabo wordt toegepast (tijdelijke afwijking)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7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72,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3.1 of 3.6, eerste lid, onder a of b van de Wro wordt toegepast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de bouwkosten meer dan € 1.000.000,- bedragen en minder dan € 2.500.000,-</text:p>
                    </table:table-cell>
                    <table:table-cell table:style-name="entry" table:number-rows-spanned="1" table:number-columns-spanned="1">
                      <text:p text:style-name="table_al">€</text:p>
                    </table:table-cell>
                    <table:table-cell table:style-name="entry" table:number-rows-spanned="1" table:number-columns-spanned="1">
                      <text:p text:style-name="table_al">8.950,0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de bouwkosten meer dan € 2.500.000,- bedragen</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7.244,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1 of 3.6, eerste lid, onder a of b van de Wro wordt toegepast en de initiatiefnemer een goede ruimtelijke onderbouwing aanlevert (conform de Wro en de B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de bouwkosten meer dan € 1.000.000,- bedragen en minder dan € 2.500.000,-</text:p>
                    </table:table-cell>
                    <table:table-cell table:style-name="entry" table:number-rows-spanned="1" table:number-columns-spanned="1">
                      <text:p text:style-name="table_al">€</text:p>
                    </table:table-cell>
                    <table:table-cell table:style-name="entry" table:number-rows-spanned="1" table:number-columns-spanned="1">
                      <text:p text:style-name="table_al">5.370,00</text:p>
                    </table:table-cell>
                  </table:table-row>
                  <table:table-row table:style-name="row">
                    <table:table-cell table:style-name="entry" table:number-rows-spanned="1" table:number-columns-spanned="1">
                      <text:p text:style-name="table_al">2.3.3.9.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8.622,00</text:p>
                    </table:table-cell>
                  </table:table-row>
                  <table:table-row table:style-name="row">
                    <table:table-cell table:style-name="entry" table:number-rows-spanned="1" table:number-columns-spanned="1">
                      <text:p text:style-name="table_al">2.3.3.9.4.</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1,00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3.10.1</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 en een goede ruimtelijke onderbouwing wordt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3.11.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 en een goede ruimtelijke onderbouwing wordt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3.38, vierde lid van de Wr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 van de Wabo wordt toegepast (buitenplanse afwijk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96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 van de Wabo wordt toegepast (buitenplanse afwijking) en de initiatiefnemer een goede ruimtelijke onderbouwing aanlevert (conform de Wro en de Br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a, onder 2º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bedrijfsmatig of in het kader van verzorging nachtverblijf zal worden verschaft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62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dagverblijf zal worden verschaf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personen jonger dan 12 jaar dan wel aan meer dan 10 lichamelijk of verstandelijk gehandicapte personen:</text:p>
                    </table:table-cell>
                    <table:table-cell table:style-name="entry" table:number-rows-spanned="1" table:number-columns-spanned="1">
                      <text:p text:style-name="table_al">€</text:p>
                    </table:table-cell>
                    <table:table-cell table:style-name="entry" table:number-rows-spanned="1" table:number-columns-spanned="1">
                      <text:p text:style-name="table_al">657,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17,4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17,4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9,2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8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 (verplaatst naar 1.17.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5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18a van de APV Vlissingen een vergunning of ontheffing is vereist, en indien niet tevens sprake is van een activiteit als bedoeld in onderdeel 2.3.1.1 (bouwactivitei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ppervlakte van de reclame-uiting</text:p>
                    </table:table-cell>
                    <table:table-cell table:style-name="entry" table:number-rows-spanned="1" table:number-columns-spanned="1">
                      <text:p text:style-name="table_al">€</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Projecten of handelingen in het kader van de Natuurbeschermingswet 2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8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verrichten van een handeling als bedoeld in artikel 2.1,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8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8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4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85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85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6,9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53,9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Het tarief bedraagt voor het in behandeling nemen van een aanvraag tot het uitbrengen van een advies als bedoeld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text:p>
                      <text:p text:style-name="table_al">tarieventabel opgenomen tarieven toegepast als ware de activiteit, de aanvraag of het ontwerp van de beschikking op de aanvraag om een omgevingsvergunning waarop het adviesverzoek betrekking heeft rechtstreeks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3,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locatie van de aanvraag om een omgevingsvergunning valt onder, volgens de welstandsnota, ambitieniveau 4 (welstandsvrij) of wanneer het een tijdelijk bouwwerk betreft, zal een deel van de leges in mindering worden gebracht,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 5.000,- t/m € 500.000,- bedragen: bouwkosten gedeeld door € 500,- x € 1,00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text:span>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bij het niet behandelen op grond van art. 4:5 van de </text:span>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besluit een aanvraag voor een omgevingsvergunning niet verder te behandelen (als bedoeld in art. 4:5 van de Awb) wordt 75% </text:p>
                      <text:p text:style-name="table_al">van de verschuldigde leges teruggegeven. Met dien verstande dat de minimale bouwleges (zie artikel 2.3.1.1.1) niet worden terugge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percentage bedraagt voor het in behandeling nemen van een aanvraag tot gehele of gedeeltelijke intrekking van een omgevingsvergunning als bedoeld in artikel 2.33, tweede lid, onder b, van de Wabo, tenzij onderdeel 2.5.2 van toepassing: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als bedoeld in artikel 3.6, eerste lid, onder a, van de Wro:</text:p>
                    </table:table-cell>
                    <table:table-cell table:style-name="entry" table:number-rows-spanned="1" table:number-columns-spanned="1">
                      <text:p text:style-name="table_al">€</text:p>
                    </table:table-cell>
                    <table:table-cell table:style-name="entry" table:number-rows-spanned="1" table:number-columns-spanned="1">
                      <text:p text:style-name="table_al">3.68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artikel 3.1 van de Wro wordt toegepa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134,00</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Indien artikel 3.1 van de Wro wordt toegepast en de initiatiefnemer een goede ruimtelijke onderbouwing aanlevert (conform de Wro en de Br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xtra werkzaamheden voor het gereed maken, wijzigen of bijwerken van stukken en tekeningen, benodigd bij aanvragen om een omgevingsvergunning, alsmede voor het verlenen van hulp hierbij: voor elk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10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doen van onderzoek in het archief van de afdeling Veiligheid, Vergunningen en Handhaving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11,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tarief als vermeld onder 3.1.3.1. wordt met een factor twee vermenigvuldigd als de ontheffingsaanvraag binnen drie weken voor de aanvang van het evenement schriftelijk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ontheffing van de algemeen geldende sluitingstijd (a.g.s.) als bedoeld in artikel 2:27 lid 3 van de APV nachtontheffing)</text:p>
                    </table:table-cell>
                    <table:table-cell table:style-name="entry" table:number-rows-spanned="1" table:number-columns-spanned="1">
                      <text:p text:style-name="table_al">€</text:p>
                    </table:table-cell>
                    <table:table-cell table:style-name="entry" table:number-rows-spanned="1" table:number-columns-spanned="1">
                      <text:p text:style-name="table_al">727,4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vergunning van de a.g.s. als bedoeld in artikel 2:27 lid 1 of lid 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58,0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van de a.g.s. als bedoeld in artikel 2:27 lid 2 van de APV per nacht (incidentel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3,25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Een vergunning, ontheffing, verlof of combinatie hiervan ingevolge afdeling 8, hoofdstuk 2 van de APV voor zover niet genoemd</text:p>
                    </table:table-cell>
                    <table:table-cell table:style-name="entry" table:number-rows-spanned="1" table:number-columns-spanned="1">
                      <text:p text:style-name="table_al">€</text:p>
                    </table:table-cell>
                    <table:table-cell table:style-name="entry" table:number-rows-spanned="1" table:number-columns-spanned="1">
                      <text:p text:style-name="table_al">105,55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het aanpassen van een vergunning op grond van artikel 3 van de Drank- en Horecawet, dan wel een verlofvergunning ingevolge afdeling 8, hoofdstuk 2 van de APV door bijschrijven van een leidinggevende per leidinggevende, waarbij maximaal 3 maal dit tarief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venementen die vallen onder 0 ( 0 - evenementen ) geldt geen vergunningsplicht meer en er worden derhalve geen leges geheven.                                                                                                                                                                                                                                                                    Wel geldt voor deze evenementen een meldingsplicht.</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venementen die worden ingedeeld in categorie A kan een  (verzamel)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5,2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venementen die worden ingedeeld in categorie B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5,4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venementen die worden ingedeeld in categorie C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01,80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fdeling 2 van hoofdstuk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1.76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19,10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7,9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37,9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1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aanvraag tot het verkrijgen van een vergunning met betrekking tot het brandveilig gebruik van een inrichting, als bedoeld in artikel 2 van de Brandbeveil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n d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50 tot 1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616,55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tot 2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meer dan 2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n daarbij in het kader van verzorging nachtverblijf wordt verschaft aan meer dan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16,55 </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Meer dan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n daarbij dagverblijf wordt verschaft aan meer dan 10 personen jonger dan 12 jaar en/of meer dan 10 lichamelijk of verstandelijk gehandicapt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16,55 </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de Legesverordening Vlissingen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Drs. Ing. M. van Vl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710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0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0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102</meta:user-defined>
    <meta:user-defined meta:name="OVERHEIDop.GmbID/DC.identifier">gmb-2016-187102</meta:user-defined>
    <meta:user-defined meta:name="OVERHEID.TaxonomieBeleidsagenda/OVERHEID.category">Financiën | Organisatie en beleid</meta:user-defined>
    <meta:user-defined meta:name="OVERHEID.Gemeente/DC.spatial">Vlissinge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