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ssen, 1 den en 1 berk in de achtertuin, Oterlekerweg 22,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22 Stompetoren:</text:span> het kappen van 2 essen, 1 den en 1 berk in de achtertuin </text:p>
            <text:p text:style-name="common-al"> Datum einde bezwaartermijn: 2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1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1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1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essen, 1 den en 1 berk in de achtertuin, Oterlekerweg 22,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10</meta:user-defined>
    <meta:user-defined meta:name="OVERHEIDop.GmbID/DC.identifier">gmb-2016-187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P 22</meta:user-defined>
    <meta:user-defined meta:name="OVERHEIDop.woonplaats">Stompetoren</meta:user-defined>
    <meta:user-defined meta:name="OVERHEIDop.straatnaam">Oterlek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611 514079</meta:user-defined>
    <meta:user-defined meta:name="OVERHEIDop.versieInformatie"/>
  </office:meta>
</office:document-meta>
</file>