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3">
      <text:list-level-style-bullet text:bullet-char="–" text:level="1">
        <style:list-level-properties text:min-label-width="10mm"/>
      </text:list-level-style-bullet>
    </text:list-style>
    <text:list-style style:name="id1-3-2-2-1-4-2-4-2-3-1">
      <text:list-level-style-bullet text:bullet-char="–" text:level="1">
        <style:list-level-properties text:min-label-width="10mm"/>
      </text:list-level-style-bullet>
    </text:list-style>
    <text:list-style style:name="id1-3-2-2-1-4-2-4-2-3-2">
      <text:list-level-style-bullet text:bullet-char="–" text:level="1">
        <style:list-level-properties text:min-label-width="10mm"/>
      </text:list-level-style-bullet>
    </text:list-style>
    <text:list-style style:name="id1-3-2-2-1-4-2-4-2-3-3">
      <text:list-level-style-bullet text:bullet-char="–" text:level="1">
        <style:list-level-properties text:min-label-width="10mm"/>
      </text:list-level-style-bullet>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3">
      <text:list-level-style-bullet text:bullet-char="–" text:level="1">
        <style:list-level-properties text:min-label-width="10mm"/>
      </text:list-level-style-bullet>
    </text:list-style>
    <text:list-style style:name="id1-3-2-2-1-4-2-4-3-3-1">
      <text:list-level-style-bullet text:bullet-char="–" text:level="1">
        <style:list-level-properties text:min-label-width="10mm"/>
      </text:list-level-style-bullet>
    </text:list-style>
    <text:list-style style:name="id1-3-2-2-1-4-2-4-3-3-2">
      <text:list-level-style-bullet text:bullet-char="–" text:level="1">
        <style:list-level-properties text:min-label-width="10mm"/>
      </text:list-level-style-bullet>
    </text:list-style>
    <text:list-style style:name="id1-3-2-2-1-4-2-4-3-3-3">
      <text:list-level-style-bullet text:bullet-char="–" text:level="1">
        <style:list-level-properties text:min-label-width="10mm"/>
      </text:list-level-style-bullet>
    </text:list-style>
    <text:list-style style:name="id1-3-2-2-1-4-2-4-3-3-4">
      <text:list-level-style-bullet text:bullet-char="–" text:level="1">
        <style:list-level-properties text:min-label-width="10mm"/>
      </text:list-level-style-bullet>
    </text:list-style>
    <text:list-style style:name="id1-3-2-2-1-4-2-4-3-3-5">
      <text:list-level-style-bullet text:bullet-char="–" text:level="1">
        <style:list-level-properties text:min-label-width="10mm"/>
      </text:list-level-style-bullet>
    </text:list-style>
    <text:list-style style:name="id1-3-2-2-1-4-2-4-3-3-6">
      <text:list-level-style-bullet text:bullet-char="–" text:level="1">
        <style:list-level-properties text:min-label-width="10mm"/>
      </text:list-level-style-bullet>
    </text:list-style>
    <text:list-style style:name="id1-3-2-2-1-4-2-4-3-3-7">
      <text:list-level-style-bullet text:bullet-char="–" text:level="1">
        <style:list-level-properties text:min-label-width="10mm"/>
      </text:list-level-style-bullet>
    </text:list-style>
    <text:list-style style:name="id1-3-2-2-1-4-2-4-3-3-8">
      <text:list-level-style-bullet text:bullet-char="–" text:level="1">
        <style:list-level-properties text:min-label-width="10mm"/>
      </text:list-level-style-bullet>
    </text:list-style>
    <text:list-style style:name="id1-3-2-2-1-4-2-4-3-3-9">
      <text:list-level-style-bullet text:bullet-char="–" text:level="1">
        <style:list-level-properties text:min-label-width="10mm"/>
      </text:list-level-style-bullet>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4-3">
      <text:list-level-style-bullet text:bullet-char="–" text:level="1">
        <style:list-level-properties text:min-label-width="10mm"/>
      </text:list-level-style-bullet>
    </text:list-style>
    <text:list-style style:name="id1-3-2-2-1-4-2-4-4-3-1">
      <text:list-level-style-bullet text:bullet-char="–" text:level="1">
        <style:list-level-properties text:min-label-width="10mm"/>
      </text:list-level-style-bullet>
    </text:list-style>
    <text:list-style style:name="id1-3-2-2-1-4-2-4-4-3-2">
      <text:list-level-style-bullet text:bullet-char="–" text:level="1">
        <style:list-level-properties text:min-label-width="10mm"/>
      </text:list-level-style-bullet>
    </text:list-style>
    <text:list-style style:name="id1-3-2-2-1-4-2-4-4-3-3">
      <text:list-level-style-bullet text:bullet-char="–" text:level="1">
        <style:list-level-properties text:min-label-width="10mm"/>
      </text:list-level-style-bullet>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5-3">
      <text:list-level-style-bullet text:bullet-char="–" text:level="1">
        <style:list-level-properties text:min-label-width="10mm"/>
      </text:list-level-style-bullet>
    </text:list-style>
    <text:list-style style:name="id1-3-2-2-1-4-2-4-5-3-1">
      <text:list-level-style-bullet text:bullet-char="–" text:level="1">
        <style:list-level-properties text:min-label-width="10mm"/>
      </text:list-level-style-bullet>
    </text:list-style>
    <text:list-style style:name="id1-3-2-2-1-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lgemeen aanwijzingsbesluit gebied Centrum bij de APV Rotterdam 2012</text:p>
      <text:section text:name="regeling_id1-3-2" text:style-name="regeling">
        <text:section text:name="aanhef_id1-3-2-1" text:style-name="aanhef">
          <text:section text:name="preambule_id1-3-2-1-1" text:style-name="preambule">
            <text:p text:style-name="al">De gebiedscommissie Rotterdam Centrum,</text:p>
            <text:p text:style-name="al"/>
            <text:p text:style-name="al">gelezen het voorstel van 6 december 2016;</text:p>
            <text:p text:style-name="al"/>
            <text:p text:style-name="al">gelet op de Algemene plaatselijke verordening Rotterdam 2012, de Verordening op de gebiedscommissies en de daarbij behorende taken- en bevoegdhedenlijs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an het Algemeen aanwijzingsbesluit gebied Centrum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aanwijzingsbesluit gebied Centrum bij de APV Rotterdam 2012 wordt als volgt gewijzigd:</text:p>
            <text:p text:style-name="al"/>
            <text:list text:style-name="id1-3-2-2-1-4">
              <text:list-item text:style-override="id1-3-2-2-1-4-1">
                <text:number/>
                <text:p text:style-name="al">A.</text:p>
                <text:p text:style-name="al">Aan artikel 6, tweede lid, wordt toegevoegd:</text:p>
                <text:p text:style-name="al">Buiten de in bijlage 1 genoemde pleinen en straten kunnen incidentele acties ingezet worden, mits vooraf kenbaar gemaakt aan bewoners.</text:p>
                <text:p text:style-name="al"/>
              </text:list-item>
              <text:list-item text:style-override="id1-3-2-2-1-4-2">
                <text:number/>
                <text:p text:style-name="al">B</text:p>
                <text:p text:style-name="al">Bijlage 1 wordt als volgt gewijzigd:</text:p>
                <text:list text:style-name="id1-3-2-2-1-4-2-4">
                  <text:list-item text:style-override="id1-3-2-2-1-4-2-4-1">
                    <text:number>1.</text:number>
                    <text:p text:style-name="al">Het opschrift ‘Pleinen:’ wordt vervangen door: ‘A. Pleinen:’ en het opschrift ‘Straten:’ wordt vervangen door: ‘B. Straten:’.</text:p>
                  </text:list-item>
                  <text:list-item text:style-override="id1-3-2-2-1-4-2-4-2">
                    <text:number>2.</text:number>
                    <text:p text:style-name="al">Aan de opsomming van pleinen wordt toegevoegd:</text:p>
                    <text:list text:style-name="id1-3-2-2-1-4-2-4-2-3">
                      <text:list-item text:style-override="id1-3-2-2-1-4-2-4-2-3-1">
                        <text:number>–</text:number>
                        <text:p text:style-name="al">Burgemeester s’ Jacobplein;</text:p>
                      </text:list-item>
                      <text:list-item text:style-override="id1-3-2-2-1-4-2-4-2-3-2">
                        <text:number>–</text:number>
                        <text:p text:style-name="al">Willemsplein;</text:p>
                      </text:list-item>
                      <text:list-item text:style-override="id1-3-2-2-1-4-2-4-2-3-3">
                        <text:number>–</text:number>
                        <text:p text:style-name="al">Binnenrotte.</text:p>
                      </text:list-item>
                    </text:list>
                  </text:list-item>
                  <text:list-item text:style-override="id1-3-2-2-1-4-2-4-3">
                    <text:number>3.</text:number>
                    <text:p text:style-name="al">Aan de opsomming van straten wordt toegevoegd:</text:p>
                    <text:list text:style-name="id1-3-2-2-1-4-2-4-3-3">
                      <text:list-item text:style-override="id1-3-2-2-1-4-2-4-3-3-1">
                        <text:number>–</text:number>
                        <text:p text:style-name="al">Eendrachtsweg tussen de huisnummers 19 en 91;</text:p>
                      </text:list-item>
                      <text:list-item text:style-override="id1-3-2-2-1-4-2-4-3-3-2">
                        <text:number>–</text:number>
                        <text:p text:style-name="al">Bloemkwekersstraat tussen de huisnummers 1 en 159;</text:p>
                      </text:list-item>
                      <text:list-item text:style-override="id1-3-2-2-1-4-2-4-3-3-3">
                        <text:number>–</text:number>
                        <text:p text:style-name="al">Drievriendenstraat tussen de huisnummers 20 en 30;</text:p>
                      </text:list-item>
                      <text:list-item text:style-override="id1-3-2-2-1-4-2-4-3-3-4">
                        <text:number>–</text:number>
                        <text:p text:style-name="al">Willemskade tussen de huisnummers 13 en 18;</text:p>
                      </text:list-item>
                      <text:list-item text:style-override="id1-3-2-2-1-4-2-4-3-3-5">
                        <text:number>–</text:number>
                        <text:p text:style-name="al">Van Vollenhovenstraat tussen de huisnummers 7 en 35;</text:p>
                      </text:list-item>
                      <text:list-item text:style-override="id1-3-2-2-1-4-2-4-3-3-6">
                        <text:number>–</text:number>
                        <text:p text:style-name="al">Scheepstimmermanlaan tussen de huisnummers 1 en 37A en tussen de huisnummers 36B en 60B;</text:p>
                      </text:list-item>
                      <text:list-item text:style-override="id1-3-2-2-1-4-2-4-3-3-7">
                        <text:number>–</text:number>
                        <text:p text:style-name="al">Gouvernestraat tussen de huisnummers 83A en 277 en tussen de huisnummers 70B en 296;</text:p>
                      </text:list-item>
                      <text:list-item text:style-override="id1-3-2-2-1-4-2-4-3-3-8">
                        <text:number>–</text:number>
                        <text:p text:style-name="al">Saftlevenstraat;</text:p>
                      </text:list-item>
                      <text:list-item text:style-override="id1-3-2-2-1-4-2-4-3-3-9">
                        <text:number>–</text:number>
                        <text:p text:style-name="al">Haagse Veer.</text:p>
                      </text:list-item>
                    </text:list>
                  </text:list-item>
                  <text:list-item text:style-override="id1-3-2-2-1-4-2-4-4">
                    <text:number>4.</text:number>
                    <text:p text:style-name="al">In de opsomming van de straten wordt:</text:p>
                    <text:list text:style-name="id1-3-2-2-1-4-2-4-4-3">
                      <text:list-item text:style-override="id1-3-2-2-1-4-2-4-4-3-1">
                        <text:number>–</text:number>
                        <text:p text:style-name="al">‘Rode Zand tussen Meent en Beursplein’ vervangen door: Rode Zand;</text:p>
                      </text:list-item>
                      <text:list-item text:style-override="id1-3-2-2-1-4-2-4-4-3-2">
                        <text:number>–</text:number>
                        <text:p text:style-name="al">‘Schiedamsedijk westzijde tussen Churchillplein en Schilderstraat’ en ‘Schiedamsedijk tussen nr. 95 en Vasteland’ vervangen door: Schiedamsedijk;</text:p>
                      </text:list-item>
                      <text:list-item text:style-override="id1-3-2-2-1-4-2-4-4-3-3">
                        <text:number>–</text:number>
                        <text:p text:style-name="al">‘Coolhaven tussen opgang Pieter de Hooghbrug en G.J. de Jonghweg’ vervangen door: Coolhaven, bij metrostation en tussen opgang Pieter de Hooghbrug en G.J. de Jonghweg;</text:p>
                      </text:list-item>
                    </text:list>
                  </text:list-item>
                  <text:list-item text:style-override="id1-3-2-2-1-4-2-4-5">
                    <text:number>5.</text:number>
                    <text:p text:style-name="al">In de opsomming van straten vervalt:</text:p>
                    <text:list text:style-name="id1-3-2-2-1-4-2-4-5-3">
                      <text:list-item text:style-override="id1-3-2-2-1-4-2-4-5-3-1">
                        <text:number>–</text:number>
                        <text:p text:style-name="al">Binnenrotte.</text:p>
                      </text:list-item>
                    </text:list>
                  </text:list-item>
                  <text:list-item text:style-override="id1-3-2-2-1-4-2-4-6">
                    <text:number>6.</text:number>
                    <text:p text:style-name="al">Aan de bijlage wordt toegevoegd:</text:p>
                    <text:list text:style-name="id1-3-2-2-1-4-2-4-6-3">
                      <text:list-item text:style-override="id1-3-2-2-1-4-2-4-6-3-1">
                        <text:number>C.</text:number>
                        <text:p text:style-name="al">De eerste 50 meter van de zijstraten van de in deze bijlage genoemde straten en plein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geplaatst in het Gemeenteblad en treedt in werking op 1 januari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6. </text:span>
          </text:p>
          </text:section>
          <text:section text:name="ondertekening_id1-3-2-3-2">
            <text:p><text:span text:style-name="functie">De gebiedsdirecteur,</text:span></text:p>
            <text:p><text:span text:style-name="ondertekening_naam">
            <text:span text:style-name="voornaam">F. </text:span>
            <text:span text:style-name="achternaam">Marquart</text:span>
          </text:span></text:p>
          </text:section>
          <text:section text:name="ondertekening_id1-3-2-3-3">
            <text:p><text:span text:style-name="functie">De voorzitter,</text:span></text:p>
            <text:p><text:span text:style-name="ondertekening_naam">
            <text:span text:style-name="voornaam"> S.W. </text:span>
            <text:span text:style-name="achternaam">Ebbinge</text:span>
          </text:span></text:p>
          </text:section>
        </text:section>
        <text:section text:name="bijlage_id1-3-2-4" text:style-name="bijlage">
          <text:p text:style-name="bijlage_top"/>
          <text:p text:style-name="hoofdstuk_kop">Bezwaarclausule</text:p>
          <text:p text:style-name="al">Belanghebbenden kunnen tegen dit besluit binnen zes weken na de datum van de publicatie ervan een bezwaarschrift indienen bij de gebiedscommissie Rotterdam Centrum.</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 </text:p>
          <text:p text:style-name="al">Gebiedscommissie Rotterdam Centrum t.a.v. de Algemene Bezwaarschriftencommissie</text:p>
          <text:p text:style-name="al">Postbus 1011 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text:name="bijlage_id1-3-2-5" text:style-name="bijlage">
          <text:p text:style-name="bijlage_top"/>
          <text:p text:style-name="al">Dit gemeenteblad 2016, nummer 249, is uitgegeven op 20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70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het Algemeen aanwijzingsbesluit gebied Centrum bij de APV Rotterdam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99</meta:user-defined>
    <meta:user-defined meta:name="OVERHEIDop.GmbID/DC.identifier">gmb-2016-187099</meta:user-defined>
    <meta:user-defined meta:name="OVERHEID.TaxonomieBeleidsagenda/OVERHEID.category">Openbare orde en veiligheid | Organisatie en beleid</meta:user-defined>
    <meta:user-defined meta:name="OVERHEID.Gemeente/DC.spatial">Rotterdam</meta:user-defined>
    <meta:user-defined meta:name="DC.source">;http://www.rotterdam.nl/STZ/Document/APV/AlgemenePlaatselijkeVerordening19okt2012.pdf</meta:user-defined>
    <meta:user-defined meta:name="DC.source">;http://www.rotterdam.nl/Griffie/Document/BmR14plus/toevoeging%20site%2018%20juli%202013/Verordening%20op%20de%20gebiedscommissies%202014%20def.pdf</meta:user-defined>
    <meta:user-defined meta:name="OVERHEIDop.referentienummer">Gemeenteblad 2016, nummer 249</meta:user-defined>
    <meta:user-defined meta:name="DCTERMS.alternative">Eerste wijziging van het Algemeen aanwijzingsbesluit gebied Centrum bij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