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 Bilt – Verordening vertrouwenscommissie benoeming burgemeester De Bilt</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de vertrouwenscommissie i.o. van 6 oktober 2016 met het onderwerp Verordening op de vertrouwenscommissie De Bit 2016; </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2012)</text:p>
          </text:section>
          <text:section text:name="afkondiging_id1-3-2-1-2" text:style-name="afkondiging">
            <text:p text:style-name="afkondiging_top"/>
            <text:p text:style-name="al">BESLUIT: </text:p>
            <text:p text:style-name="al"/>
            <text:p text:style-name="al">de verordening op de vertrouwenscommissie, die de aanbeveling tot benoeming van de burgemeester voorbereidt, die functioneringsgesprekken met de burgemeester houdt, en die de aanbeveling tot herbenoeming van de burgemeester voorbereid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
                <text:number>1.</text:number>
                <text:p text:style-name="al">De commissie heeft tot taak: </text:p>
                <text:list text:style-name="id1-3-2-2-1-2-3">
                  <text:list-item text:style-override="id1-3-2-2-1-2-3-1">
                    <text:number>a)</text:number>
                    <text:p text:style-name="al">de aanbeveling tot benoeming of herbenoeming van de burgemeester voor te bereiden of </text:p>
                  </text:list-item>
                  <text:list-item text:style-override="id1-3-2-2-1-2-3-2">
                    <text:number>b)</text:number>
                    <text:p text:style-name="al">een functioneringsgesprek te houden met de burgemeester. </text:p>
                    <text:p text:style-name="al"/>
                  </text:list-item>
                </text:list>
              </text:list-item>
              <text:list-item text:style-override="id1-3-2-2-1-3">
                <text:number>2.</text:number>
                <text:p text:style-name="al">De commissie brengt haar in artikel 1 bedoelde bevindingen uit op basis van de namen en eventuele verdere gegevens die de commissaris van de Koning haar verstrekt en op basis van mondelinge en schriftelijke informatie die de door haar ontvangen kandidaten geven, zulks na weging van een en ander. </text:p>
                <text:p text:style-name="al"/>
              </text:list-item>
              <text:list-item text:style-override="id1-3-2-2-1-4">
                <text:number>3.</text:number>
                <text:p text:style-name="al">De commissie doet het in artikel 1 bedoelde verslag vergezeld gaan van een conceptaanbeveling van tenminste twee kandidaten die naar haar oordeel voor de benoeming in aanmerking komen. De commissie vermeldt daarbij ten aanzien van iedere kandidaat de motieven die tot haar oordeel hebben geleid. </text:p>
                <text:p text:style-name="al"/>
              </text:list-item>
              <text:list-item text:style-override="id1-3-2-2-1-5">
                <text:number>4.</text:number>
                <text:p text:style-name="al">De beraadslagingen in de raad over de bevindingen van de vertrouwenscommissie vinden plaats achter gesloten deuren. Ten aanzien van de beraadslagingen en de stukken die aan de raad en de commissaris van de Koning worden gezonden geldt een geheimhoudingsplicht. </text:p>
                <text:p text:style-name="al"/>
              </text:list-item>
              <text:list-item text:style-override="id1-3-2-2-1-6">
                <text:number>5.</text:number>
                <text:p text:style-name="al">Bij het opstellen van de aanbeveling betrekt de raad de bevindingen van de vertrouwenscommissie. Het op schrift gestelde oordeel van de vertrouwenscommissie voegt hij bij zijn aanbeveling. </text:p>
                <text:p text:style-name="al"/>
              </text:list-item>
              <text:list-item text:style-override="id1-3-2-2-1-7">
                <text:number>6.</text:number>
                <text:p text:style-name="al">De raad stelt, voordat de aanbeveling openbaar wordt, elke op de aanbeveling geplaatste kandidaat op de hoogte van het feit dat hij of zij op de aanbeveling staat die aan de minister wordt gezonden. </text:p>
                <text:p text:style-name="al"/>
              </text:list-item>
              <text:list-item text:style-override="id1-3-2-2-1-8">
                <text:number>7.</text:number>
                <text:p text:style-name="al">De aanbeveling van de gemeenteraad is openbaar voor zover het de naam van de eerste kandidaat op de aanbeveling betreft. Dit is overeenkomstig artikel 61c, derde lid, van de Gemeentewet. </text:p>
                <text:p text:style-name="al"/>
              </text:list-item>
              <text:list-item text:style-override="id1-3-2-2-1-9">
                <text:number>8.</text:number>
                <text:p text:style-name="al">De aanbeveling van de raad wordt direct na vaststelling aan de minister van Binnenlandse Zaken en Koninkrijksrelaties gezonden. Afschrift van de aanbeveling wordt gezonden aan de commissaris van de Koning. </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tien raadsleden, te benoemen door de raad. </text:p>
              </text:list-item>
              <text:list-item text:style-override="id1-3-2-2-2-3">
                <text:number>2.</text:number>
                <text:p text:style-name="al">Het lidmaatschap eindigt als het desbetreffende lid ophoudt lid van de gemeenteraad te zijn. </text:p>
              </text:list-item>
              <text:list-item text:style-override="id1-3-2-2-2-4">
                <text:number>3.</text:number>
                <text:p text:style-name="al">De commissie kiest uit haar midden een voorzitter en indien nodig een plaatsvervangend voorzitter. De voorzitter van de commissie treedt op als contactpersoon bij de benoemings- en herbenoemingsprocedure. </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 Bij ontstentenis wordt zij vervangen door de plaatsvervangend griffier. </text:p>
              </text:list-item>
              <text:list-item text:style-override="id1-3-2-2-3-3">
                <text:number>2.</text:number>
                <text:p text:style-name="al">De (plaatsvervangend) secretaris geeft ambtelijke ondersteuning aan de commissie. </text:p>
              </text:list-item>
              <text:list-item text:style-override="id1-3-2-2-3-4">
                <text:number>3.</text:number>
                <text:p text:style-name="al">De (plaatsvervangend) secretaris is geen lid van, en heeft geen stemrecht in, de commissie. </text:p>
              </text:list-item>
            </text:list>
          </text:section>
          <text:section text:name="artikel_id1-3-2-2-4" text:style-name="artikel">
            <text:p text:style-name="artikel_kop_titel"><text:span text:style-name="artikel_kop_label">Artikel</text:span> <text:span text:style-name="artikel_kop_nr">4.</text:span> Advies</text:p>
            <text:list text:style-name="id1-3-2-2-4-2">
              <text:list-item text:style-override="id1-3-2-2-4-2">
                <text:number>1.</text:number>
                <text:p text:style-name="al">Een wethouder en de gemeentesecretaris worden als respectievelijk adviseur en toegevoegd secretaris aan de commissie bijgevoegd in verband met de vervulling van de in artikel 1 onder a genoemde taken. Advies wordt gegeven als de commissie daar om vraagt. </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 </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 </text:p>
              </text:list-item>
              <text:list-item text:style-override="id1-3-2-2-5-3">
                <text:number>2.</text:number>
                <text:p text:style-name="al">De (fungerend) voorzitter van de commissie wijst bij de benoemingsprocedure in elke vergadering op de geheimhoudingsplicht, die rechtstreeks voortvloeit uit artikel 61c van de Gemeentewet. De geheimhouding geldt eveneens voor de adviseur, (plv.) secretaris en toegevoegd secretaris. </text:p>
              </text:list-item>
              <text:list-item text:style-override="id1-3-2-2-5-4">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 </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 </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 </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 </text:p>
              </text:list-item>
              <text:list-item text:style-override="id1-3-2-2-5-8">
                <text:number>7.</text:number>
                <text:p text:style-name="al">De geheimhoudingsplicht blijft na ontbinding van de commissie van kracht. </text:p>
              </text:list-item>
              <text:list-item text:style-override="id1-3-2-2-5-9">
                <text:number>8.</text:number>
                <text:p text:style-name="al">Het in dit artikel bepaalde is van overeenkomstige toepassing op de (plaatsvervangend en toegevoegd) secretaris en, indien van toepassing, de adviseur.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zes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 </text:p>
              </text:list-item>
              <text:list-item text:style-override="id1-3-2-2-6-4">
                <text:number>3.</text:number>
                <text:p text:style-name="al">De commissie vergadert niet als niet tenminste de helft plus één van het aantal leden aanwezig is. </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section>
          <text:section text:name="artikel_id1-3-2-2-7" text:style-name="artikel">
            <text:p text:style-name="artikel_kop_titel"><text:span text:style-name="artikel_kop_label">Artikel</text:span> <text:span text:style-name="artikel_kop_nr">7.</text:span> Correspondentie bij de benoemings- en herbenoemingsprocedure</text:p>
            <text:list text:style-name="id1-3-2-2-7-2">
              <text:list-item text:style-override="id1-3-2-2-7-2">
                <text:number>1.</text:number>
                <text:p text:style-name="al">Alle stukken bestemd voor de commissie worden onder vermelding van ‘persoonlijk en vertrouwelijk’ op de envelop, gericht aan de voorzitter en aan het griffieadres van de secretaris. De secretaris kan deze stukken verspreiden aan de commissie, onder vermelding van ‘persoonlijk en vertrouwelijk’. De stukken worden door de secretaris bewaard tot het moment van archivering. </text:p>
              </text:list-item>
              <text:list-item text:style-override="id1-3-2-2-7-3">
                <text:number>2.</text:number>
                <text:p text:style-name="al">Alle stukken die van de commissie uitgaan worden, onder vermelding van 'persoonlijk en vertrouwelijk' op de envelop en door de voorzitter en secretaris getekend, vanaf het griffieadres van de secretaris verzonden. </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 </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list-item>
            </text:list>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
                <text:number>1.</text:number>
                <text:p text:style-name="al">Een commissie houdt minimaal eens in de twee jaar een functioneringsgesprek met de burgemeester. </text:p>
              </text:list-item>
              <text:list-item text:style-override="id1-3-2-2-9-3">
                <text:number>2.</text:number>
                <text:p text:style-name="al">Indien de fractievoorzitters dan wel de burgemeester de wens daartoe kenbaar maken, houdt een commissie tussentijds een functioneringsgesprek met de burgemeester. </text:p>
              </text:list-item>
              <text:list-item text:style-override="id1-3-2-2-9-4">
                <text:number>3.</text:number>
                <text:p text:style-name="al">In het eerste jaar na benoeming van een nieuwe burgemeester vindt tevens een 100-dagengesprek plaats. </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 </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9-7">
                <text:number>6.</text:number>
                <text:p text:style-name="al">Drie van de functioneringsgesprekken worden gevoerd in ieder geval vier weken voorafgaand aan het klankbordgesprek dat de commissaris van de Koning met de burgemeester heeft. </text:p>
              </text:list-item>
              <text:list-item text:style-override="id1-3-2-2-9-8">
                <text:number>7.</text:number>
                <text:p text:style-name="al">In het laatste functioneringsgesprek voor de start van de herbenoemingsprocedure geeft de commissie de burgemeester desgewenst een indicatie of herbenoeming op dat moment naar verwachting al dan niet op obstakels zal stuiten. </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 </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 </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 </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 1. </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 </text:p>
                <text:p text:style-name="al">een weergave van de wijze waarop de commissie haar werkzaamheden heeft verricht, een gemotiveerde weergave van de bevindingen van de commissie; bij benoemingen wordt in het verslag van bevindingen ook de volgorde van plaatsing van de kandidaten op de aanbeveling gemotiveerd, aangegeven wordt of er sprake is van unanimiteit binnen de commissie, En heeft in ieder geval de volgende bijlagen: </text:p>
                <text:list text:style-name="id1-3-2-2-11-2-4">
                  <text:list-item text:style-override="id1-3-2-2-11-2-4-1">
                    <text:number>a.</text:number>
                    <text:p text:style-name="al">bij benoemingen: de conceptaanbeveling van twee personen, </text:p>
                  </text:list-item>
                  <text:list-item text:style-override="id1-3-2-2-11-2-4-2">
                    <text:number>b.</text:number>
                    <text:p text:style-name="al">bij herbenoemingen: het verslag van het gesprek met de burgemeester over het conceptverslag van bevindingen en de conceptaanbeveling. </text:p>
                  </text:list-item>
                </text:list>
              </text:list-item>
              <text:list-item text:style-override="id1-3-2-2-11-3">
                <text:number> 2. </text:number>
                <text:p text:style-name="al">Van het functioneringsgesprek wordt een verslag opgemaakt, dat niet openbaar wordt gemaakt. Het verslag wordt voor raadsleden onder geheimhouding ter inzage gelegd bij de raadsgriffier. </text:p>
              </text:list-item>
              <text:list-item text:style-override="id1-3-2-2-11-4">
                <text:number> 3. </text:number>
                <text:p text:style-name="al">Een afschrift van het verslag van het functioneringsgesprek wordt toegezonden aan de burgemeester en de commissaris van de Koning. </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 </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 door de minister van BZK aan de gemeenteraad bekend is gemaakt dat in de vacature van burgemeester is voorzien; </text:p>
            <text:p text:style-name="al">bij een functioneringsgesprek: het verslag van het functioneringsgesprek is vastgesteld; </text:p>
            <text:p text:style-name="al">bij herbenoeming: door de minister van BZK aan de gemeenteraad bekend is gemaakt dat de voordracht van de minister van BZK door een Koninklijk besluit is gevolgd. </text:p>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 </text:p>
              </text:list-item>
              <text:list-item text:style-override="id1-3-2-2-14-3">
                <text:number>2.</text:number>
                <text:p text:style-name="al">De voorzitter en de secretaris van de commissie dragen er bij de benoemings-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4-4">
                <text:number>3.</text:number>
                <text:p text:style-name="al">De voorzitter en de secretaris van de commissie dragen er bij de benoemings-en herbenoemingsprocedure zorg voor dat alle overige bescheiden en alle kopieën van de in dit artikel bedoelde bescheiden onmiddellijk worden vernietigd. </text:p>
              </text:list-item>
              <text:list-item text:style-override="id1-3-2-2-14-5">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 </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bekendmaking.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7 oktober 2016, </text:span>
          </text:p>
          </text:section>
          <text:section text:name="ondertekening_id1-3-2-3-2">
            <text:p><text:span text:style-name="functie">de raad voornoemd, </text:span></text:p>
          </text:section>
          <text:section text:name="ondertekening_id1-3-2-3-3">
            <text:p><text:span text:style-name="functie">de griffier,</text:span></text:p>
            <text:p><text:span text:style-name="ondertekening_naam">
            <text:span text:style-name="voornaam">drs. T.W.B.M. van der</text:span>
            <text:span text:style-name="achternaam">Torre</text:span>
          </text:span></text:p>
          </text:section>
          <text:section text:name="ondertekening_id1-3-2-3-4">
            <text:p><text:span text:style-name="functie">de voorzitter,</text:span></text:p>
            <text:p><text:span text:style-name="ondertekening_naam">
            <text:span text:style-name="voornaam">mr. drs. G.A.A.</text:span>
            <text:span text:style-name="achternaam">Verker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709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vertrouwenscommissie benoeming burgemeester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96</meta:user-defined>
    <meta:user-defined meta:name="OVERHEIDop.GmbID/DC.identifier">gmb-2016-187096</meta:user-defined>
    <meta:user-defined meta:name="OVERHEID.TaxonomieBeleidsagenda/OVERHEID.category">Bestuur | Organisatie en beleid</meta:user-defined>
    <meta:user-defined meta:name="OVERHEID.Gemeente/DC.spatial">De Bilt</meta:user-defined>
    <meta:user-defined meta:name="DC.source">art. 61 Gemw;1.0:c:BWBR0005416&amp;artikel=61&amp;g=2016-07-01</meta:user-defined>
    <meta:user-defined meta:name="DC.source">art. 61a Gemw;1.0:c:BWBR0005416&amp;artikel=61a&amp;g=2016-07-01</meta:user-defined>
    <meta:user-defined meta:name="DC.source">art. 61c Gemw;1.0:c:BWBR0005416&amp;artikel=61c&amp;g=2016-07-01</meta:user-defined>
    <meta:user-defined meta:name="DC.source">art. 84 Gemw;1.0:c:BWBR0005416&amp;artikel=84&amp;g=2016-07-01</meta:user-defined>
    <meta:user-defined meta:name="DC.source">art. 86 Gemw;1.0:c:BWBR0005416&amp;artikel=86&amp;g=2016-07-01</meta:user-defined>
    <meta:user-defined meta:name="DC.source">art. 147 Gemw;1.0:c:BWBR0005416&amp;artikel=147&amp;g=2016-07-01</meta:user-defined>
    <meta:user-defined meta:name="DC.source">art. 149 Gemw;1.0:c:BWBR0005416&amp;artikel=149&amp;g=2016-07-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DCTERMS.alternative">Verordening op de vertrouwenscommissie, die de aanbeveling tot benoeming van de burgemeester voorbereidt, die functioneringsgesprekken met de burgemeester houdt, en die de aanbeveling tot herbenoeming van de burgemeester voorbereidt</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