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De Bilt – Verordening tot eerste wijziging van de Verordening Maatschappelijke Voorzieningen 2015 De Bilt</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01 november 2016, met het onderwerp Verordening maatschappelijke ondersteuning; </text:p>
            <text:p text:style-name="al"/>
            <text:p text:style-name="al">overwegende dat </text:p>
            <text:list text:style-name="id1-3-2-1-1-6">
              <text:list-item text:style-override="id1-3-2-1-1-6-1">
                <text:number>–</text:number>
                <text:p text:style-name="al">het gewenst is om te beschikken over actuele, doeltreffende en eenvoudige regels voor de uitvoering van het gemeentelijk beleid inzake de maatschappelijke ondersteuning, om inwoners in staat te stellen zo lang mogelijk zelfstandig te functioneren en deel te nemen aan maatschappelijke activiteiten</text:p>
              </text:list-item>
              <text:list-item text:style-override="id1-3-2-1-1-6-2">
                <text:number>–</text:number>
                <text:p text:style-name="al">aanleiding bestaat om alle Wmo-cliënten met een lager inkomen binnen het bereik van het gemeentelijk armoedebeleid te brengen;</text:p>
              </text:list-item>
              <text:list-item text:style-override="id1-3-2-1-1-6-3">
                <text:number>–</text:number>
                <text:p text:style-name="al">het daartoe noodzakelijk is om te beschikken over een actueel juridisch kader voor het vaststellen van de norminkomens voor de eigen bijdrage in de zorgkosten;</text:p>
              </text:list-item>
            </text:list>
            <text:p text:style-name="al">gelet op </text:p>
            <text:p text:style-name="al">het bepaalde in de artikelen 2.1.3, 2.1.4, 2.1.5, 2.1.6, 2.3.6 en 2.6.6 van de Wet maatschappelijke ondersteuning 2015 en artikel 149 van de Gemeentewet;</text:p>
          </text:section>
          <text:section text:name="afkondiging_id1-3-2-1-2" text:style-name="afkondiging">
            <text:p text:style-name="afkondiging_top"/>
            <text:p text:style-name="al">BESLUIT: </text:p>
            <text:p text:style-name="al">vast te stellen de navolgende:</text:p>
            <text:p text:style-name="al">VERORDENING TOT EERSTE WIJZIGING VAN DE VERORDENING MAATSCHAPPELIJKE ONDERSTEUNING DE BIL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De Bilt 2015 wordt als volgt gewijzigd:</text:p>
            <text:list text:style-name="id1-3-2-2-1-3">
              <text:list-item text:style-override="id1-3-2-2-1-3-1">
                <text:number>A.</text:number>
                <text:p text:style-name="al">Na artikel 11 worden de navolgende bepalingen ingevoegd: </text:p>
                <text:p text:style-name="al"/>
                <text:p text:style-name="al">
                <text:span text:style-name="nadrukvet">Artikel 12A Regels voor minimabeleid in de kosten van maatwerkvoorrzieningen</text:span>
              </text:p>
                <text:p text:style-name="al">Een cliënt is geen eigen bijdrage verschuldigd indien het inkomen lager of gelijk aan:</text:p>
                <text:list text:style-name="id1-3-2-2-1-3-1-6">
                  <text:list-item text:style-override="id1-3-2-2-1-3-1-6-1">
                    <text:number>a.</text:number>
                    <text:p text:style-name="al">€ 26.985,– norm inkomen voor alleenstaande jonger dan 65 jaar.</text:p>
                  </text:list-item>
                  <text:list-item text:style-override="id1-3-2-2-1-3-1-6-2">
                    <text:number>b.</text:number>
                    <text:p text:style-name="al">€ 35.000,– norm inkomen voor meerpersoonshuishouden jonger dan 65 jaar.</text:p>
                  </text:list-item>
                  <text:list-item text:style-override="id1-3-2-2-1-3-1-6-3">
                    <text:number>c.</text:number>
                    <text:p text:style-name="al">€ 20.265,– norm inkomen voor alleenstaande ouder dan 65 jaar.</text:p>
                  </text:list-item>
                  <text:list-item text:style-override="id1-3-2-2-1-3-1-6-4">
                    <text:number>d.</text:number>
                    <text:p text:style-name="al">€ 28.050,– norm inkomen voor meerpersoonshuishouden ouder dan 65 jaar.</text:p>
                    <text:p text:style-name="al">
                    <text:span text:style-name="nadrukvet">Artikel 12B</text:span>
                  </text:p>
                    <text:p text:style-name="al">Voor de categorieën van personen, genoemd onder artikel 12A is artikel 12C niet van toepassing.</text:p>
                    <text:p text:style-name="al"/>
                  </text:list-item>
                </text:list>
                <text:p text:style-name="al"/>
              </text:list-item>
              <text:list-item text:style-override="id1-3-2-2-1-3-2">
                <text:number>B.</text:number>
                <text:p text:style-name="al">Artikel 12 wordt vernummerd naar artikel 12C.</text:p>
              </text:list-item>
            </text:list>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Verordening tot eerste wijziging van de Verordening maatschappelijke voorzieningen 2015 De Bilt’.</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1 januari 2017.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4 november 2016, </text:span>
          </text:p>
          </text:section>
          <text:section text:name="ondertekening_id1-3-2-3-2">
            <text:p><text:span text:style-name="deze">de raad voornoemd,</text:span></text:p>
            <text:p><text:span text:style-name="functie">de griffier,</text:span></text:p>
            <text:p><text:span text:style-name="ondertekening_naam">
            <text:span text:style-name="achternaam">drs. T.W.B.M. van der Torre </text:span>
          </text:span></text:p>
          </text:section>
          <text:section text:name="ondertekening_id1-3-2-3-3">
            <text:p><text:span text:style-name="functie">de voorzitter,</text:span></text:p>
            <text:p><text:span text:style-name="ondertekening_naam">
            <text:span text:style-name="achternaam">mr. drs. G.A.A. Verker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70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tot eerste wijziging van de Verordening Maatschappelijke Voorzieningen 2015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94</meta:user-defined>
    <meta:user-defined meta:name="OVERHEIDop.GmbID/DC.identifier">gmb-2016-187094</meta:user-defined>
    <meta:user-defined meta:name="OVERHEID.TaxonomieBeleidsagenda/OVERHEID.category">Zorg en gezondheid | Organisatie en beleid</meta:user-defined>
    <meta:user-defined meta:name="OVERHEID.Gemeente/DC.spatial">De Bilt</meta:user-defined>
    <meta:user-defined meta:name="DC.source">art. 2.1.3 WMO 2015;1.0:c:BWBR0035362&amp;artikel=2.1.3&amp;g=2016-08-01</meta:user-defined>
    <meta:user-defined meta:name="DC.source">art. 2.1.4 WMO 2015;1.0:c:BWBR0035362&amp;artikel=2.1.4&amp;g=2016-08-01</meta:user-defined>
    <meta:user-defined meta:name="DC.source">art. 2.1.5 WMO 2015;1.0:c:BWBR0035362&amp;artikel=2.1.5&amp;g=2016-08-01</meta:user-defined>
    <meta:user-defined meta:name="DC.source">art. 2.1.6 WMO 2015;1.0:c:BWBR0035362&amp;artikel=2.1.6&amp;g=2016-08-01</meta:user-defined>
    <meta:user-defined meta:name="DC.source">art. 2.3.6 WMO 2015;1.0:c:BWBR0035362&amp;artikel=2.3.6&amp;g=2016-08-01</meta:user-defined>
    <meta:user-defined meta:name="DC.source">art. 2.6.6 WMO 2015;1.0:c:BWBR0035362&amp;artikel=2.6.6&amp;g=2016-08-01</meta:user-defined>
    <meta:user-defined meta:name="DC.source">art. 149 Gemw;1.0:c:BWBR0005416&amp;artikel=149&amp;g=2016-07-01</meta:user-defined>
    <meta:user-defined meta:name="OVERHEIDop.referentienummer">222422</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