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3*"/>
    </style:style>
  </office:automatic-styles>
  <office:body>
    <office:text>
      <text:p text:style-name="new_page_staatscourant"/>
      <text:p text:style-name="single-kop-titel">Gemeente De Bilt – Verordening op de heffing en invordering van retributies 2017</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0 september 2016; </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TRIBUT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tributie’ worden rechten geheven, overeenkomstig deze verordening en de daarbij horende tarieventabel, voor:</text:p>
            <text:list text:style-name="id1-3-2-2-1-3">
              <text:list-item text:style-override="id1-3-2-2-1-3">
                <text:number> 1. </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4">
                <text:number> 2. </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
                <text:number> 1. </text:number>
                <text:p text:style-name="al">gebruik maakt van de bezittingen, werken of inrichtingen als bedoeld in artikel 1, eerste lid;</text:p>
              </text:list-item>
              <text:list-item text:style-override="id1-3-2-2-2-4">
                <text:number> 2. </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 </text:p>
              </text:list-item>
              <text:list-item text:style-override="id1-3-2-2-3-3">
                <text:number>2.</text:number>
                <text:p text:style-name="al">Voor de berekening van de rechten wordt een gedeelte van een in de tarieventabel genoemde eenheid als een volle eenheid aangemerkt. </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 </text:p>
          </text:section>
          <text:section text:name="artikel_id1-3-2-2-5" text:style-name="artikel">
            <text:p text:style-name="artikel_kop_titel"><text:span text:style-name="artikel_kop_label">Artikel</text:span> <text:span text:style-name="artikel_kop_nr">5Wijze</text:span> van heffing</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 </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 </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 </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tributies. </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 1. </text:number>
                <text:p text:style-name="al">De ‘Retributieverordening 2016’ vastgesteld bij raadsbesluit van 5 november 2015 wordt ingetrokken met ingang van de in het derde lid genoemde datum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bekendmaking. </text:p>
              </text:list-item>
              <text:list-item text:style-override="id1-3-2-2-10-4">
                <text:number> 3. </text:number>
                <text:p text:style-name="al">De datum van ingang van de heffing is 1 januari 2017.</text:p>
              </text:list-item>
              <text:list-item text:style-override="id1-3-2-2-10-5">
                <text:number> 4. </text:number>
                <text:p text:style-name="al">Deze verordening wordt aangehaald als ‘Retributieverorden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november 2016,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 mr. drs. G.A.A.</text:span>
            <text:span text:style-name="achternaam">Verkerk</text:span>
          </text:span></text:p>
          </text:section>
        </text:section>
        <text:section text:name="bijlage_id1-3-2-4" text:style-name="bijlage">
          <text:p text:style-name="bijlage_top"/>
          <text:p text:style-name="hoofdstuk_kop">
            <text:span text:style-name="nadrukvet">Tarieventabel 201</text:span>
            <text:span text:style-name="nadrukvet">7</text:span>
            <text:span text:style-name="nadrukvet">, behorende bij de </text:span>
            <text:span text:style-name="nadrukvet">'</text:span>
            <text:span text:style-name="nadrukvet">Retributieverordening 201</text:span>
            <text:span text:style-name="nadrukvet">7'</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raadsbesluit van 3 november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17</text:span>
                  </text:p>
                </table:table-cell>
                <table:table-cell table:style-name="entry" table:number-rows-spanned="1" table:number-columns-spanned="1">
                  <text:p text:style-name="table_al">
                    <text:span text:style-name="nadrukcur">
                      <text:span text:style-name="nadrukondlijn">tarief 2016</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sluitingen op de gemeentelijke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aansluiten op de gemeentelijke riolering gelijktijdig met het aanleggen van het hoofdriool of in een reeds bestaande weg op een bestaand riool:</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82,85</text:p>
                </table:table-cell>
                <table:table-cell table:style-name="entry" table:number-rows-spanned="1" table:number-columns-spanned="1">
                  <text:p text:style-name="table_al">
                    <text:span text:style-name="nadrukcur">€ 81,9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brengen van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rengen van een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4,30</text:p>
                </table:table-cell>
                <table:table-cell table:style-name="entry" table:number-rows-spanned="1" table:number-columns-spanned="1">
                  <text:p text:style-name="table_al">
                    <text:span text:style-name="nadrukcur">€ 73,5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plaatsen van lichtmasten, rioolkolken en het wegonderhoud voor inritten waarvoor geen verdere werkzaamheden hoeven te worden verricht, per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atsen van uniforme verwij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plaatsing van een eenregelig verwijsbord</text:p>
                </table:table-cell>
                <table:table-cell table:style-name="entry" table:number-rows-spanned="1" table:number-columns-spanned="1">
                  <text:p text:style-name="table_al">€ 209,50</text:p>
                </table:table-cell>
                <table:table-cell table:style-name="entry" table:number-rows-spanned="1" table:number-columns-spanned="1">
                  <text:p text:style-name="table_al">
                    <text:span text:style-name="nadrukcur">€ 207,2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plaatsing van een tweeregelig verwijsbord</text:p>
                </table:table-cell>
                <table:table-cell table:style-name="entry" table:number-rows-spanned="1" table:number-columns-spanned="1">
                  <text:p text:style-name="table_al">€ 214,00</text:p>
                </table:table-cell>
                <table:table-cell table:style-name="entry" table:number-rows-spanned="1" table:number-columns-spanned="1">
                  <text:p text:style-name="table_al">
                    <text:span text:style-name="nadrukcur">€ 211,6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plaatsing van een drieregelig verwijsbord</text:p>
                </table:table-cell>
                <table:table-cell table:style-name="entry" table:number-rows-spanned="1" table:number-columns-spanned="1">
                  <text:p text:style-name="table_al">€ 227,60</text:p>
                </table:table-cell>
                <table:table-cell table:style-name="entry" table:number-rows-spanned="1" table:number-columns-spanned="1">
                  <text:p text:style-name="table_al">
                    <text:span text:style-name="nadrukcur">€ 225,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uisnumm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everen en aanbrengen van een huisnummerbord aan een woning, per huisnummerbord</text:p>
                </table:table-cell>
                <table:table-cell table:style-name="entry" table:number-rows-spanned="1" table:number-columns-spanned="1">
                  <text:p text:style-name="table_al">€ 15,55</text:p>
                </table:table-cell>
                <table:table-cell table:style-name="entry" table:number-rows-spanned="1" table:number-columns-spanned="1">
                  <text:p text:style-name="table_al">
                    <text:span text:style-name="nadrukcur">€ 15,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le in deze verordening opgenomen bedragen zijn exclusief omzetbelasting, indien deze verschuldigd is.</text:p>
          <text:p text:style-name="al"/>
          <text:section text:name="bijlage-sluiting_id1-3-2-4-5" text:style-name="bijlage-sluiting">
            <text:section text:name="gegeven_id1-3-2-4-5-1" text:style-name="gegeven">
              <text:p text:style-name="dagtekening">
              <text:span text:style-name="datum">Aldus vastgesteld in de openbare raadsvergadering van 3 november 2016,</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drs. G.A.A.</text:span>
              <text:span text:style-name="achternaam">Verkerk</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70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op de heffing en invordering van retributi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93</meta:user-defined>
    <meta:user-defined meta:name="OVERHEIDop.GmbID/DC.identifier">gmb-2016-187093</meta:user-defined>
    <meta:user-defined meta:name="OVERHEID.TaxonomieBeleidsagenda/OVERHEID.category">Financiën | Organisatie en beleid</meta:user-defined>
    <meta:user-defined meta:name="OVERHEID.Gemeente/DC.spatial">De Bilt</meta:user-defined>
    <meta:user-defined meta:name="DC.source">art. 229 lid 1 Gemw;1.0:c:BWBR0005416&amp;artikel=229&amp;lid=1&amp;g=2016-07-01</meta:user-defined>
    <meta:user-defined meta:name="OVERHEIDop.referentienummer">220084</meta:user-defined>
    <meta:user-defined meta:name="DCTERMS.alternative">Verordening retributies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