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 bomen, Kruispunt Westlandseweg – Marathonweg, 3131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3 bomen</text:p>
            <text:p text:style-name="common-al">Locatie: Kruispunt Westlandseweg – Marathonweg, 3131HX </text:p>
            <text:p text:style-name="common-al">Kenmerk: OVXINR-3973</text:p>
            <text:p text:style-name="common-al">Type aanvraag: omgevingsvergunning regulier</text:p>
            <text:p text:style-name="common-al">Datum ontvangst: 15 november 2016</text:p>
            <text:p text:style-name="common-al">Datum beschikking: 20 december 2016</text:p>
            <text:p text:style-name="common-al">Besluit is verzonden op: 20 dec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3 bomen, Kruispunt Westlandseweg – Marathonweg, 3131 H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90</meta:user-defined>
    <meta:user-defined meta:name="OVERHEIDop.GmbID/DC.identifier">gmb-2016-187090</meta:user-defined>
    <meta:user-defined meta:name="OVERHEID.TaxonomieBeleidsagenda/OVERHEID.category">Natuur en milieu | Organisatie en beleid</meta:user-defined>
    <meta:user-defined meta:name="OVERHEIDop.referentienummer">OVXINR-39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20</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6-44689</meta:user-defined>
    <meta:user-defined meta:name="OVERHEID.EPSG28992/DC.spatial">82323 437039</meta:user-defined>
    <meta:user-defined meta:name="OVERHEIDop.versieInformatie"/>
  </office:meta>
</office:document-meta>
</file>