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eitdiep fase 4, kavel 21 te Groningen (kadastrale sectie A, perceelnr. 169), Groningen – oprichten woning  (22-12-2016, 201672526)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8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8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8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eitdiep fase 4, kavel 21 te Groningen (kadastrale sectie A, perceelnr. 169), Groningen – oprichten woning  (22-12-2016, 2016725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89</meta:user-defined>
    <meta:user-defined meta:name="OVERHEIDop.GmbID/DC.identifier">gmb-2016-187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