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Poelestraat 3a, 9711 PG Groningen – de inpandige verbouw t.b.v. kamergewijze verhuur pand (16-12-2016, 20167167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7088</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88</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88</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Poelestraat 3a, 9711 PG Groningen – de inpandige verbouw t.b.v. kamergewijze verhuur pand (16-12-2016, 2016716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088</meta:user-defined>
    <meta:user-defined meta:name="OVERHEIDop.GmbID/DC.identifier">gmb-2016-1870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PG 3a</meta:user-defined>
    <meta:user-defined meta:name="OVERHEIDop.woonplaats">Groningen</meta:user-defined>
    <meta:user-defined meta:name="OVERHEIDop.straatnaam">Poel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60 581943</meta:user-defined>
    <meta:user-defined meta:name="OVERHEIDop.versieInformatie"/>
  </office:meta>
</office:document-meta>
</file>