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het winkelpand, Van Baerlestraat 193, 3132 E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plitsen van het winkelpand  </text:p>
            <text:p text:style-name="common-al">Met de adressering         :  Van Baerlestraat 193, 3132 EE  </text:p>
            <text:p text:style-name="common-al">Kenmerk                         :  OVXINR-3939</text:p>
            <text:p text:style-name="common-al">Type aanvraag                :  omgevingsvergunning regulier</text:p>
            <text:p text:style-name="common-al">Datum ontvangst            :  27 oktober 2016</text:p>
            <text:p text:style-name="common-al">Datum beschikking       :           22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8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het winkelpand, Van Baerlestraat 193, 3132 E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87</meta:user-defined>
    <meta:user-defined meta:name="OVERHEIDop.GmbID/DC.identifier">gmb-2016-187087</meta:user-defined>
    <meta:user-defined meta:name="OVERHEID.TaxonomieBeleidsagenda/OVERHEID.category">Huisvesting | Organisatie en beleid</meta:user-defined>
    <meta:user-defined meta:name="OVERHEIDop.referentienummer">OVXINR-393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E 199</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93 436186</meta:user-defined>
    <meta:user-defined meta:name="OVERHEIDop.versieInformatie"/>
  </office:meta>
</office:document-meta>
</file>