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brandaheerd 17, 9737 NP Groningen – plaatsen rookgasafvoer langs zijgevel  (22-12-2016, 20167287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brandaheerd 17, 9737 NP Groningen – plaatsen rookgasafvoer langs zijgevel  (22-12-2016, 201672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5</meta:user-defined>
    <meta:user-defined meta:name="OVERHEIDop.GmbID/DC.identifier">gmb-2016-18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P 17</meta:user-defined>
    <meta:user-defined meta:name="OVERHEIDop.woonplaats">Groningen</meta:user-defined>
    <meta:user-defined meta:name="OVERHEIDop.straatnaam">Sibra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94 584922</meta:user-defined>
    <meta:user-defined meta:name="OVERHEIDop.versieInformatie"/>
  </office:meta>
</office:document-meta>
</file>