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bestaande woonark + bestaande tuinschuur, Jaagpad 5, 3134 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renoveren van bestaande woonark + bestaande tuinschuur  </text:p>
            <text:p text:style-name="common-al">Met de adressering         :  Jaagpad 5, 3134 JK  </text:p>
            <text:p text:style-name="common-al">Kenmerk                         :  OVXINR-3961</text:p>
            <text:p text:style-name="common-al">Type aanvraag                :  omgevingsvergunning regulier</text:p>
            <text:p text:style-name="common-al">Datum ontvangst            :  10 november 2016</text:p>
            <text:p text:style-name="common-al">Datum beschikking       :           22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08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bestaande woonark + bestaande tuinschuur, Jaagpad 5, 3134 J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84</meta:user-defined>
    <meta:user-defined meta:name="OVERHEIDop.GmbID/DC.identifier">gmb-2016-187084</meta:user-defined>
    <meta:user-defined meta:name="OVERHEID.TaxonomieBeleidsagenda/OVERHEID.category">Huisvesting | Organisatie en beleid</meta:user-defined>
    <meta:user-defined meta:name="OVERHEIDop.referentienummer">OVXINR-396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JK 5</meta:user-defined>
    <meta:user-defined meta:name="OVERHEIDop.woonplaats">Vlaardingen</meta:user-defined>
    <meta:user-defined meta:name="OVERHEIDop.straatnaam">Jaag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63 436772</meta:user-defined>
    <meta:user-defined meta:name="OVERHEIDop.versieInformatie"/>
  </office:meta>
</office:document-meta>
</file>