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oelestraat 11, 9711 PG Groningen – van rechtswege verleende vergunning voor plaatsen en vervangen terras verwarmers, plaatsen reclame uiting en wijzigen pui (21-12-2016, 20167206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8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8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oelestraat 11, 9711 PG Groningen – van rechtswege verleende vergunning voor plaatsen en vervangen terras verwarmers, plaatsen reclame uiting en wijzigen pui (21-12-2016, 2016720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83</meta:user-defined>
    <meta:user-defined meta:name="OVERHEIDop.GmbID/DC.identifier">gmb-2016-187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G 11</meta:user-defined>
    <meta:user-defined meta:name="OVERHEIDop.woonplaats">Groningen</meta:user-defined>
    <meta:user-defined meta:name="OVERHEIDop.straatnaam">Poel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8 581944</meta:user-defined>
    <meta:user-defined meta:name="OVERHEIDop.versieInformatie"/>
  </office:meta>
</office:document-meta>
</file>