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twee bewegwijzeringsborden in de groenstrook, Westlandseweg thv Hoogstad,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plaatsen van twee bewegwijzeringsborden in de groenstrook </text:p>
            <text:p text:style-name="common-al">Locatie                           :  Westlandseweg thv Hoogstad  </text:p>
            <text:p text:style-name="common-al">Kenmerk                         :  OVXINR-3876</text:p>
            <text:p text:style-name="common-al">Type aanvraag                :  omgevingsvergunning regulier</text:p>
            <text:p text:style-name="common-al">Datum ontvangst            :  20 september 2016</text:p>
            <text:p text:style-name="common-al">Datum beschikking       :           15 december 2016</text:p>
            <text:p text:style-name="common-al"/>
            <text:p text:style-name="last-al">De beschikking en de bijbehorende stukken liggen gedurende zes weken ter inzage in het stadskantoor Westnieuwland 6 te Vlaardingen .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87081</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081</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081</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twee bewegwijzeringsborden in de groenstrook, Westlandseweg thv Hoogstad,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081</meta:user-defined>
    <meta:user-defined meta:name="OVERHEIDop.GmbID/DC.identifier">gmb-2016-187081</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OVXINR-3876</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meta:user-defined>
    <meta:user-defined meta:name="OVERHEIDop.woonplaats">Vlaardingen</meta:user-defined>
    <meta:user-defined meta:name="OVERHEIDop.straatnaam">Westlandsewe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769 436873</meta:user-defined>
    <meta:user-defined meta:name="OVERHEIDop.versieInformatie"/>
  </office:meta>
</office:document-meta>
</file>