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Pioenstraat 185, 9713 XZ Groningen – vellen 2 bomen (20-12-2016, 201672292)</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8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87080</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080</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080</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Pioenstraat 185, 9713 XZ Groningen – vellen 2 bomen (20-12-2016, 20167229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7080</meta:user-defined>
    <meta:user-defined meta:name="OVERHEIDop.GmbID/DC.identifier">gmb-2016-1870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XZ 185</meta:user-defined>
    <meta:user-defined meta:name="OVERHEIDop.woonplaats">Groningen</meta:user-defined>
    <meta:user-defined meta:name="OVERHEIDop.straatnaam">Pioen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146 583101</meta:user-defined>
    <meta:user-defined meta:name="OVERHEIDop.versieInformatie"/>
  </office:meta>
</office:document-meta>
</file>