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rkweg 119, 9725 EG Groningen – vervangen houten kozijnen door kunststof kozijnen (legalisatie) (21-12-2016, 20167292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7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7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7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arkweg 119, 9725 EG Groningen – vervangen houten kozijnen door kunststof kozijnen (legalisatie) (21-12-2016, 2016729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79</meta:user-defined>
    <meta:user-defined meta:name="OVERHEIDop.GmbID/DC.identifier">gmb-2016-187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G 119</meta:user-defined>
    <meta:user-defined meta:name="OVERHEIDop.woonplaats">Groningen</meta:user-defined>
    <meta:user-defined meta:name="OVERHEIDop.straatnaam">Par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5 580764</meta:user-defined>
    <meta:user-defined meta:name="OVERHEIDop.versieInformatie"/>
  </office:meta>
</office:document-meta>
</file>