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20 Bredaseweg 447  te Tilburg, realiseren van een videotoren, verzonden 23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8 - Z-HZ_WABO-2016-03920 - B - Bredaseweg 44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07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20 Bredaseweg 447  te Tilburg, realiseren van een videotoren, verzonden 23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78</meta:user-defined>
    <meta:user-defined meta:name="OVERHEIDop.GmbID/DC.identifier">gmb-2016-18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5 396914</meta:user-defined>
    <meta:user-defined meta:name="OVERHEIDop.versieInformatie"/>
  </office:meta>
</office:document-meta>
</file>