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13 Piushaven (Stadskade) te Tilburg, bouwen van 40 woningen, verzonden 22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28 - Z-HZ_WABO-2016-03213 - B - Piushaven (Stadskad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707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13 Piushaven (Stadskade) te Tilburg, bouwen van 40 woningen, verzonden 22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077</meta:user-defined>
    <meta:user-defined meta:name="OVERHEIDop.GmbID/DC.identifier">gmb-2016-187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3 396010</meta:user-defined>
    <meta:user-defined meta:name="OVERHEIDop.versieInformatie"/>
  </office:meta>
</office:document-meta>
</file>