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rnoffstraat 3, 9716 JP Groningen – functiewijziging leeg kantoorpand naar dierenartspraktijk  (22-12-2016, 20167273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rnoffstraat 3, 9716 JP Groningen – functiewijziging leeg kantoorpand naar dierenartspraktijk  (22-12-2016, 2016727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74</meta:user-defined>
    <meta:user-defined meta:name="OVERHEIDop.GmbID/DC.identifier">gmb-2016-18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P 3</meta:user-defined>
    <meta:user-defined meta:name="OVERHEIDop.woonplaats">Groningen</meta:user-defined>
    <meta:user-defined meta:name="OVERHEIDop.straatnaam">Smirnof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8 584195</meta:user-defined>
    <meta:user-defined meta:name="OVERHEIDop.versieInformatie"/>
  </office:meta>
</office:document-meta>
</file>