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6-04109 Jasmijnlaan te Berkel-Enschot, kappen van 6 bomen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228 - Z-HZ_WABO-2016-04109 - B - Jasmijnlaan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7072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07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07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6-04109 Jasmijnlaan te Berkel-Enschot, kappen van 6 bomen, verzonden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072</meta:user-defined>
    <meta:user-defined meta:name="OVERHEIDop.GmbID/DC.identifier">gmb-2016-1870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XV 2</meta:user-defined>
    <meta:user-defined meta:name="OVERHEIDop.woonplaats">Berkel-Enschot</meta:user-defined>
    <meta:user-defined meta:name="OVERHEIDop.straatnaam">Jasmij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6-04109|exb-2016-44687</meta:user-defined>
    <meta:user-defined meta:name="OVERHEID.EPSG28992/DC.spatial">138377 400001</meta:user-defined>
    <meta:user-defined meta:name="OVERHEIDop.versieInformatie"/>
  </office:meta>
</office:document-meta>
</file>