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3961 Nieuw Stappegoor (Willemsbuiten fase lll sectie Z 1635)  te Tilburg, kappen van 72 bomen, verzonden 23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8 - Z-HZ_WABO-2016-03961 - B - Nieuw Stappegoor (Willemsbuiten fase lll sectie Z 163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07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3961 Nieuw Stappegoor (Willemsbuiten fase lll sectie Z 1635)  te Tilburg, kappen van 72 bomen, verzonden 23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070</meta:user-defined>
    <meta:user-defined meta:name="OVERHEIDop.GmbID/DC.identifier">gmb-2016-187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961|exb-2016-44686</meta:user-defined>
    <meta:user-defined meta:name="OVERHEID.EPSG28992/DC.spatial">133690 394589</meta:user-defined>
    <meta:user-defined meta:name="OVERHEIDop.versieInformatie"/>
  </office:meta>
</office:document-meta>
</file>