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veldesdoorns en 2 essen, volkstuincomplex de Rekere aan de Helderse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lkstuincomplex de Rekere aan de Helderseweg Alkmaar:</text:span> het kappen van 4 veldesdoorns en 2 essen  </text:p>
            <text:p text:style-name="common-al">Datum einde bezwaartermijn: 2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0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0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0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4 veldesdoorns en 2 essen, volkstuincomplex de Rekere aan de Helderse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07</meta:user-defined>
    <meta:user-defined meta:name="OVERHEIDop.GmbID/DC.identifier">gmb-2016-187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A 28</meta:user-defined>
    <meta:user-defined meta:name="OVERHEIDop.woonplaats">Alkmaar</meta:user-defined>
    <meta:user-defined meta:name="OVERHEIDop.straatnaam">Helder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99 517430</meta:user-defined>
    <meta:user-defined meta:name="OVERHEIDop.versieInformatie"/>
  </office:meta>
</office:document-meta>
</file>