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Waalwijkseweg 10a te Udenhout Z-HZ_WABO-2016-02277.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omgevingsvergunning beperkte milieutoets</text:p>
              </text:list-item>
              <text:list-item text:style-override="id1-3-2-1-1-6-2">
                <text:number>2.</text:number>
                <text:p text:style-name="al">ontheffing op grond van de Natuurbeschermingswet 1998 </text:p>
                <text:p text:style-name="al">De vergunning betreft de locatie Waalwijkseweg 10a te Udenhout en wordt verleend voor het veranderen van de inrichting. De procedure is geregistreerd onder zaaknummer Z-HZ_WABO-2016-02277.</text:p>
                <text:p text:style-name="al"> </text:p>
                <text:p text:style-name="al">De aanvraag, de ontwerpbeschikking en de bijbehorende stukken liggen met ingang van 27 december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0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Waalwijkseweg 10a te Udenhout Z-HZ_WABO-2016-02277. Verzonden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9</meta:user-defined>
    <meta:user-defined meta:name="OVERHEIDop.GmbID/DC.identifier">gmb-2016-187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0a</meta:user-defined>
    <meta:user-defined meta:name="OVERHEIDop.woonplaats">Udenhout</meta:user-defined>
    <meta:user-defined meta:name="OVERHEIDop.straatnaam">Waalwijk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635 401369</meta:user-defined>
    <meta:user-defined meta:name="OVERHEIDop.versieInformatie"/>
  </office:meta>
</office:document-meta>
</file>