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gevel, Kethelweg 93, 3135 G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gevel  </text:p>
            <text:p text:style-name="common-al">Met de adressering         :  Kethelweg 93, 3135 GD  </text:p>
            <text:p text:style-name="common-al">Kenmerk                         :  OVXINR-3933</text:p>
            <text:p text:style-name="common-al">Type aanvraag                :  omgevingsvergunning regulier</text:p>
            <text:p text:style-name="common-al">Datum ontvangst            :  25 oktober 2016</text:p>
            <text:p text:style-name="common-al">Datum beschikking       :           16 dec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706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gevel, Kethelweg 93, 3135 G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67</meta:user-defined>
    <meta:user-defined meta:name="OVERHEIDop.GmbID/DC.identifier">gmb-2016-187067</meta:user-defined>
    <meta:user-defined meta:name="OVERHEID.TaxonomieBeleidsagenda/OVERHEID.category">Huisvesting | Organisatie en beleid</meta:user-defined>
    <meta:user-defined meta:name="OVERHEIDop.referentienummer">OVXINR-393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D 93</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02 437287</meta:user-defined>
    <meta:user-defined meta:name="OVERHEIDop.versieInformatie"/>
  </office:meta>
</office:document-meta>
</file>