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fietsenstalling, Platanendreef 25, 3137 C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fietsenstalling  </text:p>
            <text:p text:style-name="common-al">Met de adressering         :  Platanendreef 25, 3137 CN  </text:p>
            <text:p text:style-name="common-al">Kenmerk                         :  OVXINR-3950</text:p>
            <text:p text:style-name="common-al">Type aanvraag                :  omgevingsvergunning regulier</text:p>
            <text:p text:style-name="common-al">Datum ontvangst            :  3 november 2016</text:p>
            <text:p text:style-name="common-al">Datum beschikking       :           16 dec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706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6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6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fietsenstalling, Platanendreef 25, 3137 C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064</meta:user-defined>
    <meta:user-defined meta:name="OVERHEIDop.GmbID/DC.identifier">gmb-2016-18706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OVXINR-395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CN 25</meta:user-defined>
    <meta:user-defined meta:name="OVERHEIDop.woonplaats">Vlaardingen</meta:user-defined>
    <meta:user-defined meta:name="OVERHEIDop.straatnaam">Platanendree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78 439382</meta:user-defined>
    <meta:user-defined meta:name="OVERHEIDop.versieInformatie"/>
  </office:meta>
</office:document-meta>
</file>