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finitief besluit verleende omgevingsvergunning: Ulgersmaweg standplaats nr. 6 naast Ulgersmaweg 149, Groningen – innemen standplaats (viskraam) (14-12-2016, 201672976) </text:p>
      <text:section text:name="zakelijke-mededeling_id1-3-2" text:style-name="zakelijke-mededeling">
        <text:section text:name="zakelijke-mededeling-tekst_id1-3-2-1" text:style-name="zakelijke-mededeling-tekst">
          <text:section text:name="tekst_id1-3-2-1-1" text:style-name="tekst">
            <text:p text:style-name="common-al">Besluiten over de omgevingsvergunningen liggen ter inzage bij de afdeling Vergunningen, Toezicht en Handhaving (VTH), Harm Buiterplein 1, telefoon 14 050. Geopend op werkdagen van 9.00 uur tot 13.00 uur vrije inloop zonder afspraak. Van 13.00 uur tot 17.00 uur alleen op afspraak.</text:p>
            <text:p text:style-name="common-al">Indien u het niet eens bent met een besluit over een vergunning dan kunt u daartegen – afhankelijk van de vergunning – bezwaar of beroep instellen in het kader van de Algemene wet bestuursrecht. Dit kan tot 6 weken na de datum van het besluit. Bij de afdeling Vergunningverlening, Toezicht en Handhaving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wordt gesteld.</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28 december 2016</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87062</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62</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062</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finitief besluit verleende omgevingsvergunning: Ulgersmaweg standplaats nr. 6 naast Ulgersmaweg 149, Groningen – innemen standplaats (viskraam) (14-12-2016, 20167297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7062</meta:user-defined>
    <meta:user-defined meta:name="OVERHEIDop.GmbID/DC.identifier">gmb-2016-18706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1BR 149</meta:user-defined>
    <meta:user-defined meta:name="OVERHEIDop.woonplaats">Groningen</meta:user-defined>
    <meta:user-defined meta:name="OVERHEIDop.straatnaam">Ulgersmaweg</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35 583998</meta:user-defined>
    <meta:user-defined meta:name="OVERHEIDop.versieInformatie"/>
  </office:meta>
</office:document-meta>
</file>