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Gretha Hofstralaan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Locatie                           :  Gretha Hofstralaan 40  </text:p>
            <text:p text:style-name="common-al">Kenmerk                         :  OVXINR-3956</text:p>
            <text:p text:style-name="common-al">Type aanvraag                :  omgevingsvergunning regulier</text:p>
            <text:p text:style-name="common-al">Datum ontvangst            :  6 november 2016</text:p>
            <text:p text:style-name="common-al">Datum beschikking       :           16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6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Gretha Hofstralaan 40,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61</meta:user-defined>
    <meta:user-defined meta:name="OVERHEIDop.GmbID/DC.identifier">gmb-2016-187061</meta:user-defined>
    <meta:user-defined meta:name="OVERHEID.TaxonomieBeleidsagenda/OVERHEID.category">Huisvesting | Organisatie en beleid</meta:user-defined>
    <meta:user-defined meta:name="OVERHEIDop.referentienummer">OVXINR-39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40</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4 437647</meta:user-defined>
    <meta:user-defined meta:name="OVERHEIDop.versieInformatie"/>
  </office:meta>
</office:document-meta>
</file>