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Vierhuisterweg 24: aanvraag vergunning graven sloot (OV 20160047/2183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februari 2016</text:span> is een aanvraag om een omgevingsvergunning binnengekomen voor deze locatie. Het gaat om het <text:span text:style-name="nadrukvet">dempen van een sloot en het graven van een nieuwe sloot (i.v.m. erfuitbreid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0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hel, Vierhuisterweg 24: aanvraag vergunning graven sloot (OV 20160047/2183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06</meta:user-defined>
    <meta:user-defined meta:name="OVERHEIDop.GmbID/DC.identifier">gmb-2016-18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7CG 24</meta:user-defined>
    <meta:user-defined meta:name="OVERHEIDop.woonplaats">Rohel</meta:user-defined>
    <meta:user-defined meta:name="OVERHEIDop.straatnaam">Vierhui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794 546690</meta:user-defined>
    <meta:user-defined meta:name="OVERHEIDop.versieInformatie"/>
  </office:meta>
</office:document-meta>
</file>