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ingen kozijnen begane grond t.bv. samenvoegen woningen, inpandige garage en atelier, Voorstraat 46, 46a, 46b en 46c tot Voorstraat 46, 3135 HX,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wijzigingen van kozijnen op de begane grond t.bv. het samen voegen v.d. woningen en de inpandige garage en atelier, Voorstraat 46, 46a, 46b en 46c tot Voorstraat 46  </text:p>
            <text:p text:style-name="common-al">Met de adressering         :  Voorstraat 46, 3135 HX  </text:p>
            <text:p text:style-name="common-al">Kenmerk                         :  OVXINR-3972</text:p>
            <text:p text:style-name="common-al">Type aanvraag                :  omgevingsvergunning regulier</text:p>
            <text:p text:style-name="common-al">Datum ontvangst            :  14 november 2016</text:p>
            <text:p text:style-name="common-al">Datum beschikking       :           15 dec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87059</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9</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59</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ingen kozijnen begane grond t.bv. samenvoegen woningen, inpandige garage en atelier, Voorstraat 46, 46a, 46b en 46c tot Voorstraat 46, 3135 H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059</meta:user-defined>
    <meta:user-defined meta:name="OVERHEIDop.GmbID/DC.identifier">gmb-2016-187059</meta:user-defined>
    <meta:user-defined meta:name="OVERHEID.TaxonomieBeleidsagenda/OVERHEID.category">Huisvesting | Organisatie en beleid</meta:user-defined>
    <meta:user-defined meta:name="OVERHEIDop.referentienummer">OVXINR-3972</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5HX 46a</meta:user-defined>
    <meta:user-defined meta:name="OVERHEIDop.woonplaats">Vlaardingen</meta:user-defined>
    <meta:user-defined meta:name="OVERHEIDop.straatnaam">Voor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499 436953</meta:user-defined>
    <meta:user-defined meta:name="OVERHEIDop.versieInformatie"/>
  </office:meta>
</office:document-meta>
</file>