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erhaven 7, 9712 VE Groningen – plaatsen zonnepanelen (20-12-2016, 2016723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erhaven 7, 9712 VE Groningen – plaatsen zonnepanelen (20-12-2016, 201672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58</meta:user-defined>
    <meta:user-defined meta:name="OVERHEIDop.GmbID/DC.identifier">gmb-2016-18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E 7</meta:user-defined>
    <meta:user-defined meta:name="OVERHEIDop.woonplaats">Groningen</meta:user-defined>
    <meta:user-defined meta:name="OVERHEIDop.straatnaam">Noord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1 582214</meta:user-defined>
    <meta:user-defined meta:name="OVERHEIDop.versieInformatie"/>
  </office:meta>
</office:document-meta>
</file>