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Vlissingen;</text:p>
              <text:p text:style-name="al">gelezen het voorstel van het college van burgemeester en wethouders;</text:p>
              <text:p text:style-name="al">gelet op artikel 226 van de Gemeentewet;</text:p>
              <text:p text:style-name="al"/>
              <text:p text:style-name="al">
              <text:span text:style-name="nadrukvet">Besluit:</text:span>
            </text:p>
              <text:p text:style-name="al"/>
              <text:p text:style-name="al">Vast te stellen de</text:p>
              <text:p text:style-name="al">Verordening op de heffing en de invordering van hondenbelastingen Vlissingen 2017</text:p>
              <text:p text:style-name="al">____________________________________________________________________</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text:p>
              <text:p text:style-name="al"> of ruimtes bestemd of gebruikt voor het in bewaring houden van honden die </text:p>
              <text:p text:style-name="al"> zwervend zijn aangetroffen, dan wel waarvan door de eigenaar permanent </text:p>
              <text:p text:style-name="al"> afstand is gedaan, welke locatie als inrichting is aangemeld overeenkomstig</text:p>
              <text:p text:style-name="al"> artikel 3.7, eerste lid, van het Besluit houders van dieren. </text:p>
              <text:list text:style-name="id1-3-2-2-1-5-7">
                <text:list-item text:style-override="id1-3-2-2-1-5-7-1">
                  <text:number>2.</text:number>
                  <text:p text:style-name="al">De belasting wordt niet geheven ter zake van honden:</text:p>
                  <text:list text:style-name="id1-3-2-2-1-5-7-1-3">
                    <text:list-item text:style-override="id1-3-2-2-1-5-7-1-3-1">
                      <text:number>a.</text:number>
                      <text:p text:style-name="al">die zijn opgeleid tot en dienen als blindengeleidehond en in hoofdzaak als zodanig door een blind persoon worden gehouden;</text:p>
                    </text:list-item>
                    <text:list-item text:style-override="id1-3-2-2-1-5-7-1-3-2">
                      <text:number>b.</text:number>
                      <text:p text:style-name="al">die zijn opgeleid tot en dienen als gehandicaptenhond en in hoofdzaak als zodanig door een gehandicapt persoon worden gehouden;</text:p>
                    </text:list-item>
                    <text:list-item text:style-override="id1-3-2-2-1-5-7-1-3-3">
                      <text:number>c.</text:number>
                      <text:p text:style-name="al">die verblijven in een hondenasiel; </text:p>
                    </text:list-item>
                    <text:list-item text:style-override="id1-3-2-2-1-5-7-1-3-4">
                      <text:number>d.</text:number>
                      <text:p text:style-name="al">die uitsluitend ten verkoop of aflevering in voorraad worden gehouden in een inrichting als bedoeld in artikel 3.7, eerste lid, van het Besluit houders van dieren;</text:p>
                    </text:list-item>
                    <text:list-item text:style-override="id1-3-2-2-1-5-7-1-3-5">
                      <text:number>e.</text:number>
                      <text:p text:style-name="al">die jonger zijn dan drie maanden, voor zover zij tezamen met de moederhond worden gehouden;</text:p>
                    </text:list-item>
                    <text:list-item text:style-override="id1-3-2-2-1-5-7-1-3-6">
                      <text:number>f.</text:number>
                      <text:p text:style-name="al">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list-item>
                    <text:list-item text:style-override="id1-3-2-2-1-5-7-1-3-7">
                      <text:number>g.</text:number>
                      <text:p text:style-name="al">Waarvan de houder is aangesloten bij de ‘Stichting Internationale Reddingshonden Groep’ en de ‘Stichting Inzet Honden Nederland’. </text:p>
                    </text:list-item>
                  </text:list>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1-7" text:style-name="artikel">
              <text:p text:style-name="artikel_kop_titel"><text:span text:style-name="artikel_kop_label">Artikel</text:span> <text:span text:style-name="artikel_kop_nr">5.</text:span> Belastingtarief</text:p>
              <text:list text:style-name="id1-3-2-2-1-7-2">
                <text:list-item text:style-override="id1-3-2-2-1-7-2">
                  <text:number>1.</text:number>
                  <text:p text:style-name="al">De belasting bedraagt per belastingjaar</text:p>
                  <text:list text:style-name="id1-3-2-2-1-7-2-3">
                    <text:list-item text:style-override="id1-3-2-2-1-7-2-3-1">
                      <text:number>a.</text:number>
                      <text:p text:style-name="al">voor een eerste hond € 88,76 </text:p>
                    </text:list-item>
                    <text:list-item text:style-override="id1-3-2-2-1-7-2-3-2">
                      <text:number>b.</text:number>
                      <text:p text:style-name="al">voor elke volgende hond € 177,52 </text:p>
                    </text:list-item>
                  </text:list>
                </text:list-item>
                <text:list-item text:style-override="id1-3-2-2-1-7-3">
                  <text:number>2.</text:number>
                  <text:p text:style-name="al">In afwijking van het eerste lid bedraagt de belasting voor honden, gehouden in een kennel, per belastingjaar, per kennel € 323,30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De belasting is verschuldigd bij het begin van het belastingjaar, zo dit later is bij de aanvang van de belastingplicht.</text:p>
                </text:list-item>
                <text:list-item text:style-override="id1-3-2-2-1-10-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1-11"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3" text:style-name="artikel">
              <text:p text:style-name="artikel_kop_titel"><text:span text:style-name="artikel_kop_label">Artikel</text:span> <text:span text:style-name="artikel_kop_nr">11.</text:span> Kwijtschelding van belasting</text:p>
              <text:p text:style-name="al">Bij de invordering van hondenbelasting wordt geen kwijtschelding verleend.</text:p>
            </text:section>
            <text:section text:name="artikel_id1-3-2-2-1-14" text:style-name="artikel">
              <text:p text:style-name="artikel_kop_titel"><text:span text:style-name="artikel_kop_label">Artikel</text:span> <text:span text:style-name="artikel_kop_nr">12.</text:span> Inwerkingtreding / citeertitel</text:p>
              <text:list text:style-name="id1-3-2-2-1-14-2">
                <text:list-item text:style-override="id1-3-2-2-1-14-2-1">
                  <text:number>1.</text:number>
                  <text:p text:style-name="al">De "Verordening hondenbelasting Vlissingen 2016", vastgesteld bij raadsbesluit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17.</text:p>
                </text:list-item>
                <text:list-item text:style-override="id1-3-2-2-1-14-2-4">
                  <text:number>4.</text:number>
                  <text:p text:style-name="al">Deze verordening kan worden aangehaald als "Verordening hondenbelasting Vlissingen 2017".</text:p>
                  <text:p text:style-name="al"/>
                </text:list-item>
              </text:list>
              <text:p text:style-name="al">Aldus vastgesteld in de openbare vergadering van de raad van de gemeente Vlissingen d.d. 22 december 2016.</text:p>
              <text:p text:style-name="al"/>
              <text:p text:style-name="al">de griffier, de voorzitter,</text:p>
              <text:p text:style-name="al">Mr. F. Vermeulen, Drs. A.R.B. van den Till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705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Vliss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57</meta:user-defined>
    <meta:user-defined meta:name="OVERHEIDop.GmbID/DC.identifier">gmb-2016-187057</meta:user-defined>
    <meta:user-defined meta:name="OVERHEID.TaxonomieBeleidsagenda/OVERHEID.category">Financiën | Organisatie en beleid</meta:user-defined>
    <meta:user-defined meta:name="OVERHEID.Gemeente/DC.spatial">Vlissingen</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651 385896</meta:user-defined>
    <meta:user-defined meta:name="OVERHEIDop.versieInformatie"/>
  </office:meta>
</office:document-meta>
</file>