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Kerckhoffstraat 2, 9714 DS 9714 BN Groningen – wijzigen bedrijfsfunctie in 7 zelfstandige appartementen (16-12-2016, 20167109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5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Kerckhoffstraat 2, 9714 DS 9714 BN Groningen – wijzigen bedrijfsfunctie in 7 zelfstandige appartementen (16-12-2016, 2016710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54</meta:user-defined>
    <meta:user-defined meta:name="OVERHEIDop.GmbID/DC.identifier">gmb-2016-187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N 2</meta:user-defined>
    <meta:user-defined meta:name="OVERHEIDop.woonplaats">Groningen</meta:user-defined>
    <meta:user-defined meta:name="OVERHEIDop.straatnaam">Van Kerckhof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8 582813</meta:user-defined>
    <meta:user-defined meta:name="OVERHEIDop.versieInformatie"/>
  </office:meta>
</office:document-meta>
</file>