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jenborgh 4, 9747 AG Groningen – oprichten tijdelijk gebouw voor cryogene opslag (16-12-2016, 2016725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jenborgh 4, 9747 AG Groningen – oprichten tijdelijk gebouw voor cryogene opslag (16-12-2016, 201672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53</meta:user-defined>
    <meta:user-defined meta:name="OVERHEIDop.GmbID/DC.identifier">gmb-2016-18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