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intern verbouwen tot een appartementencomplex, wijzigen gevel- en daksparingen en aanbrengen dakopbouw achterzijde, Oosthavenkade     42,   3134 N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intern verbouwen tot een appartementencomplex en het wijzigen van een aantal gevel- en daksparingen en het aanbrengen van een dakopbouw aan de achterzijde </text:p>
            <text:p text:style-name="common-al">Locatie                           : Oosthavenkade     42,   3134 NW</text:p>
            <text:p text:style-name="common-al">Kenmerk                         : OVX  3966</text:p>
            <text:p text:style-name="common-al">Type aanvraag                : uitgebreid</text:p>
            <text:p text:style-name="common-al">Datum ontvangst            : 11-11-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705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intern verbouwen tot een appartementencomplex, wijzigen gevel- en daksparingen en aanbrengen dakopbouw achterzijde, Oosthavenkade     42,   3134 N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051</meta:user-defined>
    <meta:user-defined meta:name="OVERHEIDop.GmbID/DC.identifier">gmb-2016-187051</meta:user-defined>
    <meta:user-defined meta:name="OVERHEID.TaxonomieBeleidsagenda/OVERHEID.category">Huisvesting | Organisatie en beleid</meta:user-defined>
    <meta:user-defined meta:name="OVERHEIDop.referentienummer">OVX  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W 42</meta:user-defined>
    <meta:user-defined meta:name="OVERHEIDop.woonplaats">Vlaardingen</meta:user-defined>
    <meta:user-defined meta:name="OVERHEIDop.straatnaam">Oo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8 435886</meta:user-defined>
    <meta:user-defined meta:name="OVERHEIDop.versieInformatie"/>
  </office:meta>
</office:document-meta>
</file>