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Marsmanlaan 9, 9721 XT Groningen – vellen 1 boom (21-12-2016, 20167289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705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5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5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Marsmanlaan 9, 9721 XT Groningen – vellen 1 boom (21-12-2016, 2016728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050</meta:user-defined>
    <meta:user-defined meta:name="OVERHEIDop.GmbID/DC.identifier">gmb-2016-187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XT 9</meta:user-defined>
    <meta:user-defined meta:name="OVERHEIDop.woonplaats">Groningen</meta:user-defined>
    <meta:user-defined meta:name="OVERHEIDop.straatnaam">Marsma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22 578479</meta:user-defined>
    <meta:user-defined meta:name="OVERHEIDop.versieInformatie"/>
  </office:meta>
</office:document-meta>
</file>