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de gevel, Hamsterkoog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CC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msterkoog 16 Alkmaar:</text:span> het renoveren van de gevel </text:p>
            <text:p text:style-name="common-al"> Datum einde bezwaartermijn: 2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0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van de gevel, Hamsterkoog 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05</meta:user-defined>
    <meta:user-defined meta:name="OVERHEIDop.GmbID/DC.identifier">gmb-2016-187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CC</meta:user-defined>
    <meta:user-defined meta:name="OVERHEIDop.woonplaats">Alkmaar</meta:user-defined>
    <meta:user-defined meta:name="OVERHEIDop.straatnaam">Hamster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127 518823</meta:user-defined>
    <meta:user-defined meta:name="OVERHEIDop.versieInformatie"/>
  </office:meta>
</office:document-meta>
</file>