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ek professor Uilkensweg/Friesestraatweg aan de rand van de wijk Reitdiep (kadastrale sectie A, perceelnummer 3477), Groningen – realiseren droogloop ten behoeve P en R locatie (22-12-2016, 2016720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4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ek professor Uilkensweg/Friesestraatweg aan de rand van de wijk Reitdiep (kadastrale sectie A, perceelnummer 3477), Groningen – realiseren droogloop ten behoeve P en R locatie (22-12-2016, 20167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44</meta:user-defined>
    <meta:user-defined meta:name="OVERHEIDop.GmbID/DC.identifier">gmb-2016-18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Professor Uilken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91 584592</meta:user-defined>
    <meta:user-defined meta:name="OVERHEIDop.versieInformatie"/>
  </office:meta>
</office:document-meta>
</file>