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rel-column-width="8*"/>
    </style:style>
    <style:style style:family="table-column" style:parent-style-name="colspec" style:name="id1-3-2-2-13-6-1-2">
      <style:table-column-properties style:rel-column-width="76*"/>
    </style:style>
    <style:style style:family="table-column" style:parent-style-name="colspec" style:name="id1-3-2-2-13-6-1-3">
      <style:table-column-properties style:rel-column-width="17*"/>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iemen;</text:p>
            <text:p text:style-name="al">gelezen het voorstel van het college van burgemeester en wethouders van 08 november 2016;</text:p>
            <text:p text:style-name="al">gelet op artikel 229, eerste lid, aanhef en onderdelen a en b en artikel 229b van de Gemeentewet:</text:p>
            <text:p text:style-name="al">b e s l u i t :</text:p>
            <text:p text:style-name="al">vast te stellen de</text:p>
            <text:p text:style-name="al">
            <text:span text:style-name="nadrukvet">Verordening op de heffing en de invordering van </text:span>
            <text:span text:style-name="nadrukvet">lijkbezorgingsrechten </text:span>
            <text:span text:style-name="nadrukvet">201</text:span>
            <text:span text:style-name="nadrukvet">7</text:span>
          </text:p>
            <text:p text:style-name="al">(Verordening lijkbezorgingsrechten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Aanvrager</text:span>:		degene die – al dan niet door tussenkomst van een				uitvaartondernemer – opdracht geeft voor een begrafenis, bijzetting, </text:p>
                <text:p text:style-name="al">herdenkingsplechtigheid of asverstrooiing en degene, die de uitgifte		van een graf of urnengraf verzoekt;</text:p>
              </text:list-item>
              <text:list-item text:style-override="id1-3-2-2-2-3-2">
                <text:number>a.</text:number>
                <text:p text:style-name="al">
                <text:span text:style-name="nadrukcur">Algemeen graf:</text:span>	een zandgraf of keldergraf bij het bestuur in beheer waarin aan een 	ieder gelegenheid wordt geboden 	tot het doen begraven van lijken;</text:p>
              </text:list-item>
              <text:list-item text:style-override="id1-3-2-2-2-3-3">
                <text:number>b.</text:number>
                <text:p text:style-name="al">
                <text:span text:style-name="nadrukcur">Asbus:</text:span> een bus ter berging van as van een overledene;</text:p>
              </text:list-item>
              <text:list-item text:style-override="id1-3-2-2-2-3-4">
                <text:number>c.</text:number>
                <text:p text:style-name="al">
                <text:span text:style-name="nadrukcur">Begraafplaats:</text:span>de begraafplaats “Rustoord”, het terrein gelegen aan de 	Weesperstraatweg 84A te Diemen;</text:p>
              </text:list-item>
              <text:list-item text:style-override="id1-3-2-2-2-3-5">
                <text:number>d.</text:number>
                <text:p text:style-name="al">
                <text:span text:style-name="nadrukcur">Beheerder:</text:span> 	degene (of zijn vervanger) die door het bestuur met het (dagelijks) 	beheer van de begraafplaats is belast</text:p>
              </text:list-item>
              <text:list-item text:style-override="id1-3-2-2-2-3-6">
                <text:number>e.</text:number>
                <text:p text:style-name="al">
                <text:span text:style-name="nadrukcur">Bestuur:</text:span> 	burgemeester en wethouders van de gemeente Diemen;</text:p>
              </text:list-item>
              <text:list-item text:style-override="id1-3-2-2-2-3-7">
                <text:number>f.</text:number>
                <text:p text:style-name="al">
                <text:span text:style-name="nadrukcur">Eigen graf:</text:span> 	een particulier graf dat tot 1 januari 2010 is uitgegeven onder de bena-	ming “eigen graf”;</text:p>
              </text:list-item>
              <text:list-item text:style-override="id1-3-2-2-2-3-8">
                <text:number>g.</text:number>
                <text:p text:style-name="al">
                <text:span text:style-name="nadrukcur">Gebruiker:</text:span> 	de natuurlijke of rechtspersoon aan wie een recht tot gebruik van een 	ruimte in een algemeen graf of urnengraf is verleend</text:p>
              </text:list-item>
              <text:list-item text:style-override="id1-3-2-2-2-3-9">
                <text:number>h.</text:number>
                <text:p text:style-name="al">Graf	ruimte, waar een lijk of de restanten daarvan worden begraven </text:p>
              </text:list-item>
              <text:list-item text:style-override="id1-3-2-2-2-3-10">
                <text:number>i.</text:number>
                <text:p text:style-name="al">
                <text:span text:style-name="nadrukcur">Grafakte:</text:span> 	de beschikking in de zin van de Algemene wet bestuursrecht (Awb) 	waarin overeenkomstig de bepalingen van deze verordening door of 	namens het bestuur een grafrecht wordt verleend;</text:p>
              </text:list-item>
              <text:list-item text:style-override="id1-3-2-2-2-3-11">
                <text:number>j.</text:number>
                <text:p text:style-name="al">
                <text:span text:style-name="nadrukcur">Grafbedekking:</text:span> 	gedenktekens of beplanting die op een graf of urnengraf zijn </text:p>
                <text:p text:style-name="al">geplaatst;</text:p>
              </text:list-item>
              <text:list-item text:style-override="id1-3-2-2-2-3-12">
                <text:number>a.</text:number>
                <text:p text:style-name="al">
                <text:span text:style-name="nadrukcur">Grafrecht: </text:span>
              </text:p>
                <text:list text:style-name="id1-3-2-2-2-3-12-3">
                  <text:list-item text:style-override="id1-3-2-2-2-3-12-3-1">
                    <text:number>1.</text:number>
                    <text:p text:style-name="al">Het recht van gebruik van een ruimte in een algemeen graf of een </text:p>
                    <text:p text:style-name="al">	urnengraf, hetzij</text:p>
                  </text:list-item>
                  <text:list-item text:style-override="id1-3-2-2-2-3-12-3-2">
                    <text:number>1.</text:number>
                    <text:p text:style-name="al">Het uitsluitend recht op een particulier graf</text:p>
                  </text:list-item>
                </text:list>
              </text:list-item>
              <text:list-item text:style-override="id1-3-2-2-2-3-13">
                <text:number>a.</text:number>
                <text:p text:style-name="al">
                <text:span text:style-name="nadrukcur">Kindergraf:</text:span> 	een particulier graf, waarin gelegenheid wordt gegeven tot het doen begraven en begraven houden van lijken en het bijzetten van asbussen van kinderen tot en met 11 jaar;</text:p>
              </text:list-item>
              <text:list-item text:style-override="id1-3-2-2-2-3-14">
                <text:number>b.</text:number>
                <text:p text:style-name="al">
                <text:span text:style-name="nadrukcur">Onderhoudsbijdrage begraafplaats:</text:span> 	een verplichte bijdrage in het algemene onderhoud aan de begraafplaats door rechthebbenden en gebruikers;</text:p>
              </text:list-item>
              <text:list-item text:style-override="id1-3-2-2-2-3-15">
                <text:number>c.</text:number>
                <text:p text:style-name="al">
                <text:span text:style-name="nadrukcur">Particulier graf:</text:span> 	een graf, grafkelder daaronder begrepen, waarin aan een natuurlijke of rechtspersoon het uitsluitend recht is verleend tot het doen begraven en begraven houden van lijken en het bijzetten van asbussen;</text:p>
              </text:list-item>
              <text:list-item text:style-override="id1-3-2-2-2-3-16">
                <text:number>d.</text:number>
                <text:p text:style-name="al">
                <text:span text:style-name="nadrukcur">Rechthebbende:</text:span> 		de natuurlijke of rechtspersoon aan wie een uitsluitend recht is 				verleend op een particulier graf;</text:p>
              </text:list-item>
              <text:list-item text:style-override="id1-3-2-2-2-3-17">
                <text:number>e.</text:number>
                <text:p text:style-name="al">
                <text:span text:style-name="nadrukcur">Urnengraf</text:span>
                <text:span text:style-name="nadrukcur">	een ruimte, in beheer bij het bestuur, waarin gelegenheid wordt </text:span>
              </text:p>
                <text:p text:style-name="al">
                <text:span text:style-name="nadrukcur">	gegeven tot het doen begraven van asbussen of urnen</text:span>
              </text:p>
              </text:list-item>
              <text:list-item text:style-override="id1-3-2-2-2-3-18">
                <text:number>a.</text:number>
                <text:p text:style-name="al">
                <text:span text:style-name="nadrukcur">Verstrooiingsplaats:</text:span> 	een permanent daartoe bestemd terrein waarop as wordt 					verstrooid;</text:p>
              </text:list-item>
              <text:list-item text:style-override="id1-3-2-2-2-3-19">
                <text:number>b.</text:number>
                <text:p text:style-name="al">
                <text:span text:style-name="nadrukcur">Wet:</text:span> 			de Wet op de lijkbezorging en de daaruit voortvloeiende 					regelgev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6" text:style-name="artikel">
            <text:p text:style-name="artikel_kop_titel"><text:span text:style-name="artikel_kop_label">Artikel</text:span> <text:span text:style-name="artikel_kop_nr">5</text:span> Heffingsmaatstaf en belastingtarief</text:p>
            <text:list text:style-name="id1-3-2-2-6-2">
              <text:list-item text:style-override="id1-3-2-2-6-2">
                <text:number>1.</text:number>
                <text:p text:style-name="al">De rechten worden geheven naar de maatstaven en de tarieven, opgenomen in de bij deze verordening behorende tarieventabel, met in acht neming van de daarbij behorende bijzondere bepalingen.</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In geval van afkoop van rechten voor meerdere jaren mogelijk is en door betaling ineens worden voldaan is het belastingtijdvak gelijk aan de periode waarvoor wordt afgekocht.</text:p>
              </text:list-item>
              <text:list-item text:style-override="id1-3-2-2-7-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 aanvang en einde belastingplicht</text:p>
            <text:list text:style-name="id1-3-2-2-9-2">
              <text:list-item text:style-override="id1-3-2-2-9-2">
                <text:number>1.</text:number>
                <text:p text:style-name="al">De rechten als bedoeld in de tarieventabel zijn verschuldigd bij de aanvang van het belastingtijdvak of, zo dit later is, bij de aanvang van de belastingplicht.</text:p>
              </text:list-item>
              <text:list-item text:style-override="id1-3-2-2-9-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10" text:style-name="artikel">
            <text:p text:style-name="artikel_kop_titel"><text:span text:style-name="artikel_kop_label">Artikel</text:span> <text:span text:style-name="artikel_kop_nr">9Betalingstermijn</text:span> </text:p>
            <text:list text:style-name="id1-3-2-2-10-2">
              <text:list-item text:style-override="id1-3-2-2-10-2">
                <text:number>1.</text:number>
                <text:p text:style-name="al">In afwijking van artikel 9, eerste lid, van de Invorderingswet 1990 moeten de rechten worden betaald binnen twee maanden na de dagtekening van de aanslag.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rechten geheven op grond van deze heffingsverorden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lijkbezorgingsrechten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3">
                <text:number>3.</text:number>
                <text:p text:style-name="al">Deze verordening treedt in werking met ingang van de dag na die van de bekendmaking.</text:p>
              </text:list-item>
              <text:list-item text:style-override="id1-3-2-2-13-2-4">
                <text:number>4.</text:number>
                <text:p text:style-name="al">De datum van ingang van de heffing is 1 januari 2017.</text:p>
              </text:list-item>
              <text:list-item text:style-override="id1-3-2-2-13-2-5">
                <text:number>5.</text:number>
                <text:p text:style-name="al">Deze verordening wordt aangehaald als de “Verordening lijkbezorgingsrechten 2017”</text:p>
              </text:list-item>
            </text:list>
            <text:p text:style-name="al">Aldus vastgesteld in de openbare raadsvergadering van 22 december 2016.</text:p>
            <text:p text:style-name="al">De voorzitter,</text:p>
            <text:p text:style-name="al">De griffier,</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3">
                    <text:p text:style-name="table_al">Behorend bij de Heffingsverordening begraafplaats Rustoord, betreffende begraven, asbestemmingen, onderhoudsrechten, accommodatiegebruik en andere lijkbezorgingsrechten. </text:p>
                    <text:p text:style-name="table_al">Normale begraafuren: maandag t/m zaterdag tussen 10.00 en 14.30 uur.</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aven in een 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en algemeen graf volwassene</text:p>
                  </table:table-cell>
                  <table:table-cell table:style-name="entry" table:number-rows-spanned="1" table:number-columns-spanned="1">
                    <text:p text:style-name="table_al"> €         828,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graven algemeen graf t/m 11 jaar</text:p>
                  </table:table-cell>
                  <table:table-cell table:style-name="entry" table:number-rows-spanned="1" table:number-columns-spanned="1">
                    <text:p text:style-name="table_al"> €         414,00 </text:p>
                  </table:table-cell>
                </table:table-row>
                <table:table-row table:style-name="row">
                  <table:table-cell table:style-name="entry" table:number-rows-spanned="1" table:number-columns-spanned="3">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in 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r)begraven particulier graf volwassene</text:p>
                  </table:table-cell>
                  <table:table-cell table:style-name="entry" table:number-rows-spanned="1" table:number-columns-spanned="1">
                    <text:p text:style-name="table_al"> €         751,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r)begraven particulier graf t/m 11 jaar</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r)begraven kindergraf 80 x 100</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begraven kindergraf 80 x 200</text:p>
                  </table:table-cell>
                  <table:table-cell table:style-name="entry" table:number-rows-spanned="1" table:number-columns-spanned="1">
                    <text:p text:style-name="table_al"> €         519,00 </text:p>
                  </table:table-cell>
                </table:table-row>
                <table:table-row table:style-name="row">
                  <table:table-cell table:style-name="entry" table:number-rows-spanned="1" table:number-columns-spanned="3">
                    <text:p text:style-name="table_al">De tarieven voor het begraven in een particulier graf zijn exclusief het verschuldigde grafrecht. Zie tarieven grafrechten particulier graf/kindergraf/urnengraf(4). Bij elke begraving in een particulier graf of bijzetting in een urnengraf wordt tevens een verplichte onderhoudsbijdrage in rekening gebracht. Zie hiervoor onderhoudsbijdragen (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verige begraaf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bruik rijdende baar, incl. baarkleed</text:p>
                  </table:table-cell>
                  <table:table-cell table:style-name="entry" table:number-rows-spanned="1" table:number-columns-spanned="1">
                    <text:p text:style-name="table_al"> €            5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brengen grafgroen algemeen graf</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graven algemeen graf/particulier graf na 10 jaar</text:p>
                  </table:table-cell>
                  <table:table-cell table:style-name="entry" table:number-rows-spanned="1" table:number-columns-spanned="1">
                    <text:p text:style-name="table_al"> €         75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algemeen graf/particulier graf binnen 10 jaar</text:p>
                  </table:table-cell>
                  <table:table-cell table:style-name="entry" table:number-rows-spanned="1" table:number-columns-spanned="1">
                    <text:p text:style-name="table_al"> €      1.34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samenvoegen / ruimen graf en eerste plaats vrij maken</text:p>
                  </table:table-cell>
                  <table:table-cell table:style-name="entry" table:number-rows-spanned="1" table:number-columns-spanned="1">
                    <text:p text:style-name="table_al"> €         481,00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voegen / ruimen graf en tweede of derde plaats vrij maken</text:p>
                  </table:table-cell>
                  <table:table-cell table:style-name="entry" table:number-rows-spanned="1" table:number-columns-spanned="1">
                    <text:p text:style-name="table_al"> €         341,00</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verwijderen / herplaatsen grafbedekking</text:p>
                  </table:table-cell>
                  <table:table-cell table:style-name="entry" table:number-rows-spanned="1" table:number-columns-spanned="1">
                    <text:p text:style-name="table_al"> €         326,0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verwijderen / herplaatsen grafbedekking voor dubbele graven of grafkelders</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rafrechten particulier graf / kindergraf /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afrecht particulier graf bij uitgifte (min. 20, max. 50 jaar) of verlengen (min. 5, max. 20 jaar), per jaar</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rafrecht particulier graf 2 diep bij uitgifte (min. 20, max. 50 jaar) of verlengen (min. 5, max. 20 jaar), per jaar</text:p>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rafrecht kindergraf bij uitgifte (min. 10, max. 50 jaar) of verlengen (min. 5, max. 20 jaar), per jaar</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rafrecht asbestemmingsplaats (min. 5, max. 10 jaar) of verlengen (min. 1, max. 10 jaar), per jaar</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3">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sbestemm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strooien in/op particulier/urnengraf</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strooien op het strooiveld</text:p>
                  </table:table-cell>
                  <table:table-cell table:style-name="entry" table:number-rows-spanned="1" table:number-columns-spanned="1">
                    <text:p text:style-name="table_al"> €            97,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zetten asbus</text:p>
                  </table:table-cell>
                  <table:table-cell table:style-name="entry" table:number-rows-spanned="1" table:number-columns-spanned="1">
                    <text:p text:style-name="table_al"> €            97,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oeslag bijzetten asbus of verstrooien as i.a.v. nabestaanden</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ebruik accommod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van aula, per half uur, (met mechanische muziek)</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bruik van condoléanceruimte/koffiekamer, per half uur</text:p>
                  </table:table-cell>
                  <table:table-cell table:style-name="entry" table:number-rows-spanned="1" table:number-columns-spanned="1">
                    <text:p text:style-name="table_al"> €         192,00 </text:p>
                  </table:table-cell>
                </table:table-row>
                <table:table-row table:style-name="row">
                  <table:table-cell table:style-name="entry" table:number-rows-spanned="1" table:number-columns-spanned="3">
                    <text:p text:style-name="table_al">De daadwerkelijk gebruikte uren worden afgerekend en afgerond op halve uren. Tarieven buiten de normale begraafuren op aanvraa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houdsbijdragen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derhoudsbijdrage begraafplaats algemeen graf, 10 jaa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derhoudsbijdrage begraafplaats, graven gelegen op het islamitisch deel, per jaar</text:p>
                  </table:table-cell>
                  <table:table-cell table:style-name="entry" table:number-rows-spanned="1" table:number-columns-spanned="1">
                    <text:p text:style-name="table_al"> €            66,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nderhoudsbijdrage begraafplaats, kindergraf, particulier graf en  urnengraf per jaar</text:p>
                  </table:table-cell>
                  <table:table-cell table:style-name="entry" table:number-rows-spanned="1" table:number-columns-spanned="1">
                    <text:p text:style-name="table_al"> €            66,00 </text:p>
                  </table:table-cell>
                </table:table-row>
                <table:table-row table:style-name="row">
                  <table:table-cell table:style-name="entry" table:number-rows-spanned="1" table:number-columns-spanned="3">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7 een overgangsregeling naar het standaard tarief onderhoudsbijdrage begraafplaats.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dministratieve kosten/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 gedenkteken algemeen graf</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gunning gedenkteken kinder- en particulier graf of urnengraf</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gunning opgrave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enaamstelling grafrecht</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slagen uitvaart op buitengewoo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eslag aanvang uitvaart op maandag t/m zaterdag voor 10.00 uur  en na 14.00 uu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eslag tijdoverschrijding opkomen per 15 minute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nsumptiepr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koffie, thee, frisdrank</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legd broodje</text:p>
                  </table:table-cell>
                  <table:table-cell table:style-name="entry" table:number-rows-spanned="1" table:number-columns-spanned="1">
                    <text:p text:style-name="table_al"> €              2,6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entenbollen</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assortiment cake, per stuk</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ssortiment roomboterkoekjes, per stu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assortiment luxe koeken, per stuk</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3">
                    <text:p text:style-name="table_al">Het verzorgen van de consumpties is op aanvra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afbedekking en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fvoeren zand per diepte</text:p>
                  </table:table-cell>
                  <table:table-cell table:style-name="entry" table:number-rows-spanned="1" table:number-columns-spanned="1">
                    <text:p text:style-name="table_al"> €         26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rnenkelder 40x40cm (inclusief plaatsing)</text:p>
                  </table:table-cell>
                  <table:table-cell table:style-name="entry" table:number-rows-spanned="1" table:number-columns-spanned="1">
                    <text:p text:style-name="table_al"> €         14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ndaanvoer islamitisch begraven</text:p>
                  </table:table-cell>
                  <table:table-cell table:style-name="entry" table:number-rows-spanned="1" table:number-columns-spanned="1">
                    <text:p text:style-name="table_al"> €         1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 bij raadsbesluit van 22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Nr. 18704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41</meta:user-defined>
    <meta:user-defined meta:name="OVERHEIDop.GmbID/DC.identifier">gmb-2016-187041</meta:user-defined>
    <meta:user-defined meta:name="OVERHEID.TaxonomieBeleidsagenda/OVERHEID.category">Financiën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Verordeningen</meta:user-defined>
    <meta:user-defined meta:name="OVERHEID.Gemeente/OVERHEID.authority">Diemen</meta:user-defined>
    <meta:user-defined meta:name="OVERHEID.Gemeente/DCTERMS.publisher">Diemen</meta:user-defined>
    <meta:user-defined meta:name="OVERHEIDop.versieInformatie"/>
  </office:meta>
</office:document-meta>
</file>