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reclame en het plaatsen van een reclamezuil, Robbenkoog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BB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benkoog 8 Alkmaar:</text:span> het wijzigen van een reclame en het plaatsen van een reclamezuil </text:p>
            <text:p text:style-name="common-al"> Datum einde bezwaartermijn: 2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0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0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reclame en het plaatsen van een reclamezuil, Robbenkoog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04</meta:user-defined>
    <meta:user-defined meta:name="OVERHEIDop.GmbID/DC.identifier">gmb-2016-18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B 8</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12 517370</meta:user-defined>
    <meta:user-defined meta:name="OVERHEIDop.versieInformatie"/>
  </office:meta>
</office:document-meta>
</file>