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ismarkt 32, 9711 KT Groningen – plaatsen brandwerende binnenpui t.p.v. entree (20-12-2016, 20167303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3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3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3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ismarkt 32, 9711 KT Groningen – plaatsen brandwerende binnenpui t.p.v. entree (20-12-2016, 2016730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30</meta:user-defined>
    <meta:user-defined meta:name="OVERHEIDop.GmbID/DC.identifier">gmb-2016-187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T 32</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98 581818</meta:user-defined>
    <meta:user-defined meta:name="OVERHEIDop.versieInformatie"/>
  </office:meta>
</office:document-meta>
</file>