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uursteenstraat 6 t.p.v. oude basisschool, 9743 SW Groningen – nieuwbouw 18 grondgebonden woningen (16-12-2016, 20167262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uursteenstraat 6 t.p.v. oude basisschool, 9743 SW Groningen – nieuwbouw 18 grondgebonden woningen (16-12-2016, 201672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8</meta:user-defined>
    <meta:user-defined meta:name="OVERHEIDop.GmbID/DC.identifier">gmb-2016-18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7 582015</meta:user-defined>
    <meta:user-defined meta:name="OVERHEIDop.versieInformatie"/>
  </office:meta>
</office:document-meta>
</file>